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toevoeging 2 extra woningen d.m.v. verbouw bestaand woongebouw - Berglaan 52-2 en 52-6,     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Berglaan 52-2 en 52-6      Drachten, toevoeging 2 extra woningen d.m.v. verbouw bestaand woongebouw,      ontvangen 26 novem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04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4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4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216 568816</meta:user-defined>
    <meta:user-defined meta:name="DC.title">Gemeente Smallingerland - aanvraag omgevingsvergunning - toevoeging 2 extra woningen d.m.v. verbouw bestaand woongebouw - Berglaan 52-2 en 52-6,      Drachten</meta:user-defined>
    <meta:user-defined meta:name="OVERHEID.PostcodeHuisnummer/OVERHEIDop.postcodeHuisnummer">9203EE 25</meta:user-defined>
    <meta:user-defined meta:name="OVERHEIDop.straatnaam">Berglaan</meta:user-defined>
    <meta:user-defined meta:name="OVERHEIDop.woonplaats">Dracht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47</meta:user-defined>
    <meta:user-defined meta:name="OVERHEIDop.GmbID/DC.identifier">gmb-2019-320047</meta:user-defined>
    <meta:user-defined meta:name="OVERHEIDop.versieInformatie"/>
  </office:meta>
</office:document-meta>
</file>