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vel HLM04 K 425 (Polanenpark), realiseren van bedrijfsruimte, 20-12-2019, zaaknummer 3417358, olonummer 4769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04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4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973 488549</meta:user-defined>
    <meta:user-defined meta:name="DC.title">Aangevraagde omgevingsvergunning, Halfweg, kavel HLM04 K 425 (Polanenpark), realiseren van bedrijfsruimte, 20-12-2019, zaaknummer 3417358, olonummer 4769299.</meta:user-defined>
    <meta:user-defined meta:name="OVERHEID.PostcodeHuisnummer/OVERHEIDop.postcodeHuisnummer">1165AA</meta:user-defined>
    <meta:user-defined meta:name="OVERHEIDop.straatnaam">Linieweg</meta:user-defined>
    <meta:user-defined meta:name="OVERHEIDop.woonplaats">Halfwe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044</meta:user-defined>
    <meta:user-defined meta:name="OVERHEIDop.GmbID/DC.identifier">gmb-2019-320044</meta:user-defined>
    <meta:user-defined meta:name="OVERHEIDop.versieInformatie"/>
  </office:meta>
</office:document-meta>
</file>