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VLISSINGEN 2020</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gelet op het artikel 156, eerste en tweede lid, aanhef en onderdeel h, het delegatiebesluit van de raad (24-09-2009) om de bevoegdheid tot vaststelling van de legesverordening over te dragen aan het college en artikel 229, eerste lid, aanhef en onderdeel b, van de Gemeentewet en de artikelen 2 tweede lid en 7 van de Paspoortwet, </text:p>
            <text:p text:style-name="al"/>
            <text:p text:style-name="al">BESLUIT:</text:p>
            <text:p text:style-name="al"/>
            <text:p text:style-name="al">Vast te stellen de </text:p>
            <text:p text:style-name="al"/>
            <text:p text:style-name="al">
            <text:span text:style-name="nadrukvet">VERORDENING OP DE HEFFING EN INVORDERING VAN</text:span>
          </text:p>
            <text:p text:style-name="al">
            <text:span text:style-name="nadrukvet">LEGES VLISSINGEN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p text:style-name="al">
            <text:span text:style-name="nadrukvet">
              <text:span text:style-name="nadrukcur">- dag</text:span>
            </text:span>
            <text:span text:style-name="nadrukcur">: </text:span>de periode van 00.00 uur tot 24.00 uur, waarbij een gedeelte van een dag als een hele dag wordt aangemerkt;</text:p>
            <text:p text:style-name="al">
            <text:span text:style-name="nadrukvet">
              <text:span text:style-name="nadrukcur">- jaar</text:span>
            </text:span>
            <text:span text:style-name="nadrukcur">:</text:span> het tijdvak dat loopt van de ne dag in een kalenderjaar tot en met de (n-1)e dag in het volgende kalenderjaar;</text:p>
            <text:p text:style-name="al">
            <text:span text:style-name="nadrukvet">
              <text:span text:style-name="nadrukcur">- kalenderjaar</text:span>
            </text:span>
            <text:span text:style-name="nadrukcur">: </text:span>de periode van 1 januari tot en met 31 december;</text:p>
            <text:p text:style-name="al">
            <text:span text:style-name="nadrukvet">
              <text:span text:style-name="nadrukcur">- maand</text:span>
            </text:span>
            <text:span text:style-name="nadrukcur">: </text:span>het tijdvak dat loop van de ne dag in een kalendermaand tot en met de </text:p>
            <text:p text:style-name="al">(n-1)e dag in de volgende kalendermaand, met dien verstande dat als de ne dag in een kalendermaand 30 of 31 januari is, de (n-1)e dag in de volgende kalendermaand altijd de laatste dag van de maand februari is;</text:p>
            <text:p text:style-name="al">
            <text:span text:style-name="nadrukvet">
              <text:span text:style-name="nadrukcur">- week</text:span>
            </text:span>
            <text:span text:style-name="nadrukcur">: </text:span>een aaneengesloten periode van zeven dag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3-3">
              <text:list-item text:style-override="id1-3-2-2-3-3-1">
                <text:number>a.</text:number>
                <text:p text:style-name="al">het genot van door of vanwege het gemeentebestuur verstrekte diensten;</text:p>
              </text:list-item>
            </text:list>
            <text:list text:style-name="id1-3-2-2-3-4">
              <text:list-item text:style-override="id1-3-2-2-3-4-1">
                <text:number>b.</text:number>
                <text:p text:style-name="al">het verrichten van handelingen ten behoeve van een aanvraag van een Nederlandse</text:p>
              </text:list-item>
            </text:list>
            <text:p text:style-name="al">identiteitskaart of een reisdocument; een en ander zoals genoemd in deze verordening en de met daarbij behorende tarieventabel.</text:p>
            <text:p text:style-name="al">c.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Onverminderd het bepaalde in voorgaande volzin wordt een aanvraag respectievelijk het in de gelegenheid stellen tot het uitbrengen van advies als bedoeld in artikel 2.26 van de ‘Wet algemene bepalingen omgevingsrecht’, gelijk gesteld aan de aanvraag van de dienst zoals bedoeld in voorgaande volzi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een aanvraag voor de afgifte van een bewijs van onvermogen;</text:p>
              </text:list-item>
            </text:list>
            <text:list text:style-name="id1-3-2-2-5-4">
              <text:list-item text:style-override="id1-3-2-2-5-4-1">
                <text:number>b.</text:number>
                <text:p text:style-name="al">minuten, afschriften of uittreksels van besluiten, akten en beschikkingen, verklaringen, houdende:</text:p>
              </text:list-item>
            </text:list>
            <text:list text:style-name="id1-3-2-2-5-5">
              <text:list-item text:style-override="id1-3-2-2-5-5-1">
                <text:number>I.</text:number>
                <text:p text:style-name="al">benoeming van ambtenaren en leden van colleges of commissies;</text:p>
              </text:list-item>
            </text:list>
            <text:list text:style-name="id1-3-2-2-5-6">
              <text:list-item text:style-override="id1-3-2-2-5-6-1">
                <text:number>II.</text:number>
                <text:p text:style-name="al">verhoging of bezoldiging van ambtenaren en leden van college of commissies;</text:p>
              </text:list-item>
              <text:list-item text:style-override="id1-3-2-2-5-6-2">
                <text:number>III.</text:number>
                <text:p text:style-name="al">benoeming tot een ambt van gelijke of mindere rang dan dat, hetwelk de benoemde reeds bekleedde;</text:p>
              </text:list-item>
            </text:list>
            <text:list text:style-name="id1-3-2-2-5-7">
              <text:list-item text:style-override="id1-3-2-2-5-7-1">
                <text:number>IV.</text:number>
                <text:p text:style-name="al">gegevens omtrent bij de gemeente doorgebrachte diensttijd;</text:p>
              </text:list-item>
            </text:list>
            <text:list text:style-name="id1-3-2-2-5-8">
              <text:list-item text:style-override="id1-3-2-2-5-8-1">
                <text:number>c.</text:number>
                <text:p text:style-name="al">stukken en legalisaties van handtekeningen op stukken betreffende militaire zaken;</text:p>
              </text:list-item>
            </text:list>
            <text:list text:style-name="id1-3-2-2-5-9">
              <text:list-item text:style-override="id1-3-2-2-5-9-1">
                <text:number>d.</text:number>
                <text:p text:style-name="al">kwitanties voor geldsommen en andere stukken, waarbij de ontvangst of overneming van gelden of goederen wordt erkend of vermeld;</text:p>
              </text:list-item>
            </text:list>
            <text:list text:style-name="id1-3-2-2-5-10">
              <text:list-item text:style-override="id1-3-2-2-5-10-1">
                <text:number>e.</text:number>
                <text:p text:style-name="al">collectevergunningen op grond van artikel 5:12 van de "Algemene plaatselijke verordening voor Vlissingen (APV Vlissingen)", alsmede voor vergunningen krachtens artikel 3 der Wet op de kansspelen;</text:p>
              </text:list-item>
            </text:list>
            <text:list text:style-name="id1-3-2-2-5-11">
              <text:list-item text:style-override="id1-3-2-2-5-11-1">
                <text:number>f.</text:number>
                <text:p text:style-name="al">diensten waarvan de kosten krachtens afdeling 6.4 van de Wet ruimtelijke ordening (grondexploitatie) zijn of worden verhaald met dien verstande dat in afwijking van het gestelde in afdeling 6.4. Wet ruimtelijke ordening, bij toepassing van het artikel 6.2.1.a Besluit ruimtelijke ordening, de kosten via de legesverordening kunnen worden verhaald;</text:p>
              </text:list-item>
            </text:list>
            <text:list text:style-name="id1-3-2-2-5-12">
              <text:list-item text:style-override="id1-3-2-2-5-12-1">
                <text:number>g.</text:number>
                <text:p text:style-name="al">Diensten die ingevolge wettelijk voorschrift zijn vrijgesteld van rechtenheffing of kosteloos moeten worden verleend</text:p>
              </text:list-item>
            </text:list>
            <text:list text:style-name="id1-3-2-2-5-13">
              <text:list-item text:style-override="id1-3-2-2-5-13-1">
                <text:number>h.</text:number>
                <text:p text:style-name="al">het in behandeling nemen van een aanvraag als bedoeld in onderdeel 2.3.1.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p text:style-name="al">3. Voor de berekening van de leges wordt een gedeelte van een in de 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
            <text:p text:style-name="al">a. mondeling wordt gedaan: op het moment van het doen van de kennisgeving;</text:p>
            <text:p text:style-name="al">b. schriftelijk wordt gedaan: op het moment van uitreiken van de kennisgeving, dan wel in geval van toezending daarvan, binnen 30 dagtekening van de kennisgeving.</text:p>
            <text:list text:style-name="id1-3-2-2-8-5">
              <text:list-item text:style-override="id1-3-2-2-8-5-1">
                <text:number>2.</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1.</text:span> Inwerkingtreding/overgangsbepalingen/citeertitel</text:p>
            <text:list text:style-name="id1-3-2-2-12-2">
              <text:list-item text:style-override="id1-3-2-2-12-2-1">
                <text:number>1.</text:number>
                <text:p text:style-name="al">De artikelen en de tarieventabel van de "Legesverordening Vlissingen 2019" vastgesteld bij collegebesluit van 11 december 2018, vervalt met ingang van 1 januari 2020, met dien verstande dat zij van toepassing blijven op de belastbare feiten die zich voor die datum hebben voorgedaan.</text:p>
              </text:list-item>
            </text:list>
            <text:p text:style-name="al">2. Deze verordening treedt in werking met ingang van de eerste dag na die van de bekendmaking. </text:p>
            <text:p text:style-name="al">3. De datum van ingang van de heffing is 1 januari 2020. </text:p>
            <text:p text:style-name="al">4. Deze verordening kan worden aangehaald als "Legesverordening Vlissingen 2020".</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0 december 2019.</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Mr. Drs. Ing. M. van Vliet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04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4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4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invordering van leges Vlissingen 2020</meta:user-defined>
    <dc:language>nl</dc:language>
    <meta:user-defined meta:name="OVERHEID.Gemeente/DC.spatial">Vlissingen</meta:user-defined>
    <meta:user-defined meta:name="OVERHEID.EPSG28992/DC.spatial">28701 385910</meta:user-defined>
    <meta:user-defined meta:name="DC.title">VERORDENING OP DE HEFFING EN INVORDERING VAN LEGES VLISSINGEN 2020</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12-30</meta:user-defined>
    <meta:user-defined meta:name="DCTERMS.W3CDTF/OVERHEIDop.jaargang">2019</meta:user-defined>
    <meta:user-defined meta:name="OVERHEIDop.externeBijlage">Bijlage tarieventabel legesverordening 2020 |exb-2019-63424</meta:user-defined>
    <meta:user-defined meta:name="OVERHEIDop.publicationIssue">320041</meta:user-defined>
    <meta:user-defined meta:name="OVERHEIDop.betreftRegeling">CVDR635408_1</meta:user-defined>
    <meta:user-defined meta:name="xs:date/OVERHEIDop.startdatum">2019-12-30</meta:user-defined>
    <meta:user-defined meta:name="OVERHEIDop.GmbID/DC.identifier">gmb-2019-320041</meta:user-defined>
    <meta:user-defined meta:name="OVERHEIDop.versieInformatie"/>
  </office:meta>
</office:document-meta>
</file>