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overnachtingsplaatsen in het water (B 2877 en B 2879) en het aanleggen van een parkeerplateau, Vluchthaven Merwede, B 2877 en B 287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luchthaven Merwede, B 2877 en B 2879</text:span> (ingekomen 19/12 '19) </text:p>
            <text:p text:style-name="common-al">het realiseren van overnachtingsplaatsen in het water (B 2877 en B 2879) en het aanleggen van een parkeerplateau, activiteit aanleg wro,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0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73 427167</meta:user-defined>
    <meta:user-defined meta:name="DC.title">Aanvraag omgevingsvergunning, realiseren van overnachtingsplaatsen in het water (B 2877 en B 2879) en het aanleggen van een parkeerplateau, Vluchthaven Merwede, B 2877 en B 2879,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032</meta:user-defined>
    <meta:user-defined meta:name="OVERHEIDop.GmbID/DC.identifier">gmb-2019-320032</meta:user-defined>
    <meta:user-defined meta:name="OVERHEIDop.versieInformatie"/>
  </office:meta>
</office:document-meta>
</file>