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kapel op voor- en achtergeveldakvlak, Klaproosstraat 33 te Alphen aan den Rijn, V2019/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proosstraat 33 te Alphen aan den Rijn</text:p>
            <text:p text:style-name="common-al">2403 EV</text:p>
            <text:p text:style-name="common-al">V2019/072</text:p>
            <text:p text:style-name="common-al">realiseren dakkapel op voor- en achtergeveldakvlak</text:p>
            <text:p text:style-name="last-al">Datum indiening: 5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dakkapel op voor- en achtergeveldakvlak, Klaproosstraat 33 te Alphen aan den Rijn, V2019/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03</meta:user-defined>
    <meta:user-defined meta:name="OVERHEIDop.GmbID/DC.identifier">gmb-2019-32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W 39</meta:user-defined>
    <meta:user-defined meta:name="OVERHEIDop.woonplaats">Alphen aan den Rij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35 462167</meta:user-defined>
    <meta:user-defined meta:name="OVERHEIDop.versieInformatie"/>
  </office:meta>
</office:document-meta>
</file>