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nieuwe gas en elektra aansluiting, Appeldijk 21, 4201 A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ppeldijk 21, 4201 AE</text:span> (ingekomen 18/12 '19) </text:p>
            <text:p text:style-name="common-al">het verplaatsen van nieuwe gas en elektra aansluiting, activiteit aanleg wro,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0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21 426818</meta:user-defined>
    <meta:user-defined meta:name="DC.title">Aanvraag omgevingsvergunning, verplaatsen van nieuwe gas en elektra aansluiting, Appeldijk 21, 4201 AE, Gorinchem</meta:user-defined>
    <meta:user-defined meta:name="OVERHEID.PostcodeHuisnummer/OVERHEIDop.postcodeHuisnummer">4201AE 21</meta:user-defined>
    <meta:user-defined meta:name="OVERHEIDop.straatnaam">Appeldijk</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020</meta:user-defined>
    <meta:user-defined meta:name="OVERHEIDop.GmbID/DC.identifier">gmb-2019-320020</meta:user-defined>
    <meta:user-defined meta:name="OVERHEIDop.versieInformatie"/>
  </office:meta>
</office:document-meta>
</file>