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wijzigen voorgevel opslagloods, Hoogewaard 185 te Koudekerk aan den Rijn, V2019/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waard 185 te Koudekerk aan den Rijn</text:p>
            <text:p text:style-name="common-al">2396 AP</text:p>
            <text:p text:style-name="common-al">V2019/073</text:p>
            <text:p text:style-name="common-al">wijzigen voorgevel opslagloods</text:p>
            <text:p text:style-name="last-al">Datum indiening: 5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00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wijzigen voorgevel opslagloods, Hoogewaard 185 te Koudekerk aan den Rijn, V2019/0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02</meta:user-defined>
    <meta:user-defined meta:name="OVERHEIDop.GmbID/DC.identifier">gmb-2019-32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P 185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369 460693</meta:user-defined>
    <meta:user-defined meta:name="OVERHEIDop.versieInformatie"/>
  </office:meta>
</office:document-meta>
</file>