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eschoeiing, Schimmelpennincklaan 17, 4204 A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immelpennincklaan 17, 4204 AC</text:span> (ingekomen 18/12 '19) </text:p>
            <text:p text:style-name="common-al">het plaatsen van een beschoei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0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828 428075</meta:user-defined>
    <meta:user-defined meta:name="DC.title">Aanvraag omgevingsvergunning, plaatsen van een beschoeiing, Schimmelpennincklaan 17, 4204 AC, Gorinchem</meta:user-defined>
    <meta:user-defined meta:name="OVERHEID.PostcodeHuisnummer/OVERHEIDop.postcodeHuisnummer">4204AC</meta:user-defined>
    <meta:user-defined meta:name="OVERHEIDop.straatnaam">Schimmelpennincklaa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017</meta:user-defined>
    <meta:user-defined meta:name="OVERHEIDop.GmbID/DC.identifier">gmb-2019-320017</meta:user-defined>
    <meta:user-defined meta:name="OVERHEIDop.versieInformatie"/>
  </office:meta>
</office:document-meta>
</file>