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Gemeenschappelijke Regeling Bedrijfsvoeringseenheid Bommel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22 oktober 2019 heeft het college besloten de raad toestemming te vragen voor de 1e wijziging van de Gemeenschappelijke Regeling </text:span>
            <text:span text:style-name="nadrukvet">Bedrijfsvoeringseenheid</text:span>
            <text:span text:style-name="nadrukvet"> Bommelerwaard.</text:span>
          </text:p>
            <text:p text:style-name="common-al">De gemeenteraad van Zaltbommel heeft op 14 november 2019 besloten het college toestemming te verlenen de gewijzigde Gemeenschappelijke regeling Bedrijfsvoeringseenheid Bommelerwaard vast te stellen. </text:p>
            <text:p text:style-name="last-al">Op 3 december  2019 heeft het college besloten de Gemeenschappelijke regeling Bedrijfsvoeringseenheid Bommelerwaard vast te stell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001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1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1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1e wijziging Gemeenschappelijke Regeling Bedrijfsvoeringseenheid Bommelerwaard</meta:user-defined>
    <dc:language>nl</dc:language>
    <meta:user-defined meta:name="OVERHEID.Gemeente/DC.spatial">Zaltbommel</meta:user-defined>
    <meta:user-defined meta:name="DC.title">1e wijziging Gemeenschappelijke Regeling Bedrijfsvoeringseenheid Bommelerwaard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15</meta:user-defined>
    <meta:user-defined meta:name="OVERHEIDop.GmbID/DC.identifier">gmb-2019-320015</meta:user-defined>
    <meta:user-defined meta:name="OVERHEIDop.versieInformatie"/>
  </office:meta>
</office:document-meta>
</file>