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4-1-1">
      <style:table-column-properties/>
    </style:style>
    <style:style style:family="table-column" style:parent-style-name="colspec" style:name="id1-3-2-2-7-3-2-4-1-2">
      <style:table-column-properties/>
    </style:style>
    <style:style style:family="table-column" style:parent-style-name="colspec" style:name="id1-3-2-2-7-3-2-4-1-3">
      <style:table-column-properties/>
    </style:style>
    <style:style style:family="table-column" style:parent-style-name="colspec" style:name="id1-3-2-2-7-3-2-4-1-4">
      <style:table-column-properties/>
    </style:style>
    <style:style style:family="table-column" style:parent-style-name="colspec" style:name="id1-3-2-2-7-3-2-4-1-5">
      <style:table-column-properties/>
    </style:style>
    <style:style style:family="table-column" style:parent-style-name="colspec" style:name="id1-3-2-2-7-3-2-4-1-6">
      <style:table-column-properties/>
    </style:style>
    <style:style style:family="table-column" style:parent-style-name="colspec" style:name="id1-3-2-2-7-3-2-4-1-7">
      <style:table-column-properties/>
    </style:style>
    <style:style style:family="table-column" style:parent-style-name="colspec" style:name="id1-3-2-2-7-3-2-4-1-8">
      <style:table-column-properties/>
    </style: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228a, eerste lid, aanhef en onderdelen a en b, van de Gemeentewet;</text:p>
            <text:p text:style-name="al"/>
            <text:p text:style-name="al">Besluit</text:p>
            <text:p text:style-name="al">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1">
                <text:number>a.</text:number>
                <text:p text:style-name="al">perceel: een roerende of onroerende zaak of een zelfstandig gedeelte daarvan;</text:p>
              </text:list-item>
              <text:list-item text:style-override="id1-3-2-2-2-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3">
                <text:number>c.</text:number>
                <text:p text:style-name="al">verbruiksperiode: de periode waarop de afrekening van het waterbedrijf betrekking heeft;</text:p>
              </text:list-item>
              <text:list-item text:style-override="id1-3-2-2-2-4-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1.</text:number>
                <text:p text:style-name="al">de inzameling en het transport van huishoudelijk afvalwater en bedrijfsafvalwater, alsmede de zuivering van huishoudelijk afvalwater; en</text:p>
              </text:list-item>
              <text:list-item text:style-override="id1-3-2-2-3-4-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1">
                <text:number>1.</text:number>
                <text:p text:style-name="al">De belastingen worden geheven:</text:p>
                <text:list text:style-name="id1-3-2-2-4-3-1-3">
                  <text:list-item text:style-override="id1-3-2-2-4-3-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3-1-3-2">
                    <text:number>b.</text:number>
                    <text:p text:style-name="al">van de gebruiker van een perceel van waaruit direct of indirect op de gemeentelijke riolering wordt afgevoerd, verder te noemen: gebruikersdeel.</text:p>
                  </text:list-item>
                </text:list>
              </text:list-item>
              <text:list-item text:style-override="id1-3-2-2-4-3-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3-3">
                <text:number>3.</text:number>
                <text:p text:style-name="al">Met betrekking tot het gebruikersdeel wordt als gebruiker aangemerkt:</text:p>
                <text:list text:style-name="id1-3-2-2-4-3-3-3">
                  <text:list-item text:style-override="id1-3-2-2-4-3-3-3-1">
                    <text:number>a.</text:number>
                    <text:p text:style-name="al">degene die naar de omstandigheden beoordeeld het perceel al dan niet krachtens eigendom, bezit, beperkt recht of persoonlijk recht gebruikt;</text:p>
                  </text:list-item>
                  <text:list-item text:style-override="id1-3-2-2-4-3-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
            <text:list text:style-name="id1-3-2-2-5-3">
              <text:list-item text:style-override="id1-3-2-2-5-3-1">
                <text:number>1.</text:number>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list text:style-name="id1-3-2-2-6-3">
              <text:list-item text:style-override="id1-3-2-2-6-3-1">
                <text:number>1.</text:number>
                <text:p text:style-name="al">Het eigenarendeel wordt geheven naar een vast bedrag per perceel.</text:p>
              </text:list-item>
              <text:list-item text:style-override="id1-3-2-2-6-3-2">
                <text:number>2.</text:number>
                <text:p text:style-name="al">Het gebruikersdeel wordt geheven naar het aantal kubieke meters water dat vanuit het perceel wordt afgevoerd.</text:p>
              </text:list-item>
              <text:list-item text:style-override="id1-3-2-2-6-3-3">
                <text:number>3.</text:number>
                <text:p text:style-name="al">Het aantal kubieke meters afvalwater, als bedoeld in het tweede lid, wordt gesteld op het aantal kubieke meters water dat in de laatste aan het begin van het belastingjaar voorafgaande verbruiksperiode naar het perceel is toegevoerd of is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6-3-4">
                <text:number>4.</text:number>
                <text:p text:style-name="al">Indien er geen sprake is van een voorafgaande verbruiksperiode wordt de hoeveelheid water bepaald naar het werkelijke verbruik (eventueel herleid naar een periode van 12 maanden) op het moment van aangifte of, indien daarover ook geen gegevens bekend zijn, door schatting.</text:p>
              </text:list-item>
              <text:list-item text:style-override="id1-3-2-2-6-3-5">
                <text:number>5.</text:number>
                <text:p text:style-name="al">Ingeval gebruik wordt gemaakt van een pompinstallatie moet die pompinstallatie zijn voorzien van een:</text:p>
                <text:list text:style-name="id1-3-2-2-6-3-5-3">
                  <text:list-item text:style-override="id1-3-2-2-6-3-5-3-1">
                    <text:number>a.</text:number>
                    <text:p text:style-name="al">watermeter, waarvan de hoeveelheid opgepompt water kan worden afgelezen, of</text:p>
                  </text:list-item>
                  <text:list-item text:style-override="id1-3-2-2-6-3-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list-item>
              <text:list-item text:style-override="id1-3-2-2-6-3-6">
                <text:number>6.</text:number>
                <text:p text:style-name="al">De op voet van het derde lid berekende hoeveelheid toegevoerd of opgepompt water, of de op grond van het vierde lid bepaalde hoeveelheid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
            <text:list text:style-name="id1-3-2-2-7-3">
              <text:list-item text:style-override="id1-3-2-2-7-3-1">
                <text:number>1.</text:number>
                <text:p text:style-name="al">Het tarief van het eigenarendeel bedraagt € 67,41.</text:p>
              </text:list-item>
              <text:list-item text:style-override="id1-3-2-2-7-3-2">
                <text:number>2.</text:number>
                <text:p text:style-name="al">Het tarief van het gebruikersdeel bedraagt bij een hoeveelheid water van: </text:p>
                <text:p text:style-name="al"/>
                <text:p><draw:frame draw:style-name="lidiv"><draw:text-box ofo:max-width="15.3cm" ofo:min-height="1cm" ofo:min-width="5cm"><text:section text:name="table_id1-3-2-2-7-3-2-4" text:style-name="table"><text:p text:style-name="table_top"/>
                <table:table table:style-name="tgroup">
                  <table:table-column table:style-name="id1-3-2-2-7-3-2-4-1-1"/>
                  <table:table-column table:style-name="id1-3-2-2-7-3-2-4-1-2"/>
                  <table:table-column table:style-name="id1-3-2-2-7-3-2-4-1-3"/>
                  <table:table-column table:style-name="id1-3-2-2-7-3-2-4-1-4"/>
                  <table:table-column table:style-name="id1-3-2-2-7-3-2-4-1-5"/>
                  <table:table-column table:style-name="id1-3-2-2-7-3-2-4-1-6"/>
                  <table:table-column table:style-name="id1-3-2-2-7-3-2-4-1-7"/>
                  <table:table-column table:style-name="id1-3-2-2-7-3-2-4-1-8"/>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266,0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92,7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5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755,5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5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412,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2.5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3.564,1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7.5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912,8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7.5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8..869,2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1.694,27</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5.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15.767,54</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26.213,52</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5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44.346,17</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00.001</text:p>
                      </table:table-cell>
                      <table:table-cell table:style-name="entry" table:number-rows-spanned="1" table:number-columns-spanned="1">
                        <text:p text:style-name="table_al">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00</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51.901,47</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500.001</text:p>
                      </table:table-cell>
                      <table:table-cell table:style-name="entry" table:number-rows-spanned="1" table:number-columns-spanned="1">
                        <text:p text:style-name="table_al">m³</text:p>
                      </table:table-cell>
                      <table:table-cell table:style-name="entry" table:number-rows-spanned="1" table:number-columns-spanned="1">
                        <text:p text:style-name="table_al">en meer</text:p>
                      </table:table-cell>
                      <table:table-cell table:style-name="entry" table:number-rows-spanned="1" table:number-columns-spanned="1">
                        <text:p text:style-name="table_al"> </text:p>
                      </table:table-cell>
                      <table:table-cell table:style-name="entry" table:number-rows-spanned="1" table:number-columns-spanned="1">
                        <text:p text:style-name="table_al">m³</text:p>
                      </table:table-cell>
                      <table:table-cell table:style-name="entry" table:number-rows-spanned="1" table:number-columns-spanned="1">
                        <text:p text:style-name="table_al">€</text:p>
                      </table:table-cell>
                      <table:table-cell table:style-name="entry" table:number-rows-spanned="1" table:number-columns-spanned="1">
                        <text:p text:style-name="table_al">66.355,03</text:p>
                      </table:table-cell>
                    </table:table-row>
                  
                </table:table>
              <text:p text:style-name="table_bottom"/></text:section></draw:text-box></draw:frame></text:p>
              </text:list-item>
              <text:list-item text:style-override="id1-3-2-2-7-3-3">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rioolheff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en zijn verschuldigd bij aanvang van het belastingjaar of voor het gebruikersdeel, zo dit later is, bij de aanvang van de belastingplicht.</text:p>
              </text:list-item>
              <text:list-item text:style-override="id1-3-2-2-10-3-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3-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3-4">
                <text:number>4.</text:number>
                <text:p text:style-name="al">Bij aanslagen, die opgelegd zijn op basis van de artikelen 3, eerste lid, onderdeel b, en 6, tweede lid, onderdeel a, is het bepaalde in het tweede en derde lid van dit artikel niet van toepassing indien er sprake is van een verhuizing binnen de gemeente Tilburg, waarbij de belastingplichtige zowel op het nieuwe als op het oude adres als belastingplichtige kan worden aangemerkt.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2">
                <text:number>2.</text:number>
                <text:p text:style-name="al">De Algemene termijnenwet is niet van toepassing op de in het eerste lid gestelde termijnen.</text:p>
              </text:list-item>
              <text:list-item text:style-override="id1-3-2-2-11-3-3">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3-4">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p text:style-name="al"/>
          </text:section>
          <text:section text:name="artikel_id1-3-2-2-12" text:style-name="artikel">
            <text:p text:style-name="artikel_kop_titel"><text:span text:style-name="artikel_kop_label">Artikel</text:span> <text:span text:style-name="artikel_kop_nr">11</text:span> Vrijstellingen</text:p>
            <text:p text:style-name="al"/>
            <text:list text:style-name="id1-3-2-2-12-3">
              <text:list-item text:style-override="id1-3-2-2-12-3-1">
                <text:number>1.</text:number>
                <text:p text:style-name="al">De belastingen als bedoeld in artikel 3, eerste lid, onderdelen a en b, worden niet geheven ter zake van percelen, welke in hoofdzaak zijn bestemd voor de openbare eredienst of voor openbare bezinningsbijeenkomsten van genootschappen op geestelijke grondslag - anders dan kerkgenootschappen - die rechtspersoon met volledige rechtsbevoegdheid zijn, voor het gezamenlijk beleven van en zich bezinnen op de aan die genootschappen ten grondslag liggende levensovertuiging.</text:p>
              </text:list-item>
              <text:list-item text:style-override="id1-3-2-2-12-3-2">
                <text:number>2.</text:number>
                <text:p text:style-name="al">De belastingen als bedoeld in artikel 3, eerste lid, onderdeel b, worden niet geheven ter zake van afvalwater dat wordt geloosd op het gemeentelijke rioleringsstelsel en afkomstig is van saneringsprojecten in het kader van bodemverontreiniging.</text:p>
              </text:list-item>
            </text:list>
            <text:p text:style-name="al"/>
          </text:section>
          <text:section text:name="artikel_id1-3-2-2-13" text:style-name="artikel">
            <text:p text:style-name="artikel_kop_titel"><text:span text:style-name="artikel_kop_label">Artikel</text:span> <text:span text:style-name="artikel_kop_nr">12</text:span> Inwerkingtreding, overgangsrecht en citeertitel</text:p>
            <text:p text:style-name="al"/>
            <text:list text:style-name="id1-3-2-2-13-3">
              <text:list-item text:style-override="id1-3-2-2-13-3-1">
                <text:number>1.</text:number>
                <text:p text:style-name="al">Deze verordening treedt in werking met ingang van de eerste dag na die van de bekendmaking.</text:p>
              </text:list-item>
              <text:list-item text:style-override="id1-3-2-2-13-3-2">
                <text:number>2.</text:number>
                <text:p text:style-name="al">De datum van ingang van de heffing is 1 januari 2020.</text:p>
              </text:list-item>
              <text:list-item text:style-override="id1-3-2-2-13-3-3">
                <text:number>3.</text:number>
                <text:p text:style-name="al">De 'Verordening rioolheffing 2019' van 8 november 2018 wordt ingetrokken met ingang van de in het tweede lid genoemde datum van ingang van de heffing, met dien verstande dat zij van toepassing blijft op de belastbare feiten die zich voor die datum hebben voorgedaan.</text:p>
              </text:list-item>
              <text:list-item text:style-override="id1-3-2-2-13-3-4">
                <text:number>4.</text:number>
                <text:p text:style-name="al">Deze verordening kan worden aangehaald als 'Verordening rioolheffing 2020'.</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text:p>
            <text:p><text:span text:style-name="functie"/></text:p>
            <text:p><text:span text:style-name="functie">de griffier, </text:span></text:p>
            <text:p><text:span text:style-name="functie">de voorzitter,</text:span></text:p>
          </text:section>
        </text:section>
        <text:section text:name="nota-toelichting_id1-3-2-4" text:style-name="nota-toelichting">
          <text:p text:style-name="artikel_kop_titel"><text:span text:style-name="label">Memorie van toelichting behorende bij de “Verordening rioolheffing 2020” </text:span> </text:p>
          <text:p text:style-name="al">Algemeen</text:p>
          <text:p text:style-name="al">Het artikel over het stellen van nadere regels door het college (voorheen artikel 12) is geschrapt. De aanduiding 'nadere regels' heeft een andere kwalificatie (delegatie) dan wij met de bepaling beoogden.</text:p>
          <text:p text:style-name="al">Artikel 13 (inwerkingtreding, overgangsrecht en citeertitel) wordt door bovenstaande vernummerd naar artikel 12. </text:p>
          <text:p text:style-name="al"/>
          <text:p text:style-name="al">Tarieven </text:p>
          <text:p text:style-name="al">De tarieven voor 2020 zijn gebaseerd op hert nieuwe Programma Water en Riolering 2020-2023 (voorheen gemeentelijk rioleringsplan) dat in het najaar van 2019 aan de raad ter besluitvorming wordt voorgelegd. </text:p>
          <text:p text:style-name="al">In dit PWR is een nieuw investeringsprogramma opgenomen om de stad klimaatbestendiger te maken en de kans op wateroverlast te verkleinen. De exploitatiebudgetten zijn geactualiseerd vanuit een analyse van de realisatie in de afgelopen jaren in combinatie met een doorkijk naar de toekomst met als basis de gegevens in het beheersysteem. Daarnaast wordt voorgesteld om de financiële afschrijvingstermijn van het merendeel van de riolering te verlengen naar 60 jaar om te zorgen dat het verschil tussen de technische levensduur (80 jaar) en de financiële afschrijvingstermijn (nu 30 jaar) kleiner wordt en tegelijkertijd recht wordt gedaan aan de praktijk dat de riolering vaak eerder wordt vervangen. Bij enkele andere onderdelen van de riolering blijft de afschrijvingstermijn ongewijzigd of wordt verkort naar 20 jaar.</text:p>
          <text:p text:style-name="al"/>
          <text:p text:style-name="al">Ten opzichte van 2019 dalen de tarieven respectievelijk van € 82,87 en € 35,71 (tarief artikel 6, lid 2, onderdeel a/bij waterverbruik van 0 tot en met 250m3) naar respectievelijk € 67,41 en € 29,05. Dit is een daling van 18,7% ten opzichte van 2019 en dit geldt ook voor de overige tarieven zoals genoemd in artikel 6, lid 2. </text:p>
          <text:p text:style-name="al">Voor de rioolheffing wordt uitgegaan van 100 % kostendekkendheid. </text:p>
          <text:p text:style-name="al"/>
          <text:p text:style-name="al">De toerekening aan de rioolheffing laat een daling zien van € 2,9 miljoen ten opzichte van 2019. </text:p>
          <text:p text:style-name="al">Dit wordt met name veroorzaakt door een daling van de kapitaallasten (V € 3,7 mln.) als gevolg van de bovengenoemde verlenging van de afschrijvingstermijn. Kostenstijgingen ontstaan door nieuwe investeringen (N € 0,3 mln.), bijstelling van de exploitatiebudgetten (N € 0,4 mln.) en een correctie in de kostentoerekening (de kosten voor het maaien van de watergangen werden nog niet in het tarief verwerkt- N € 0,1 mln.).</text:p>
          <text:p text:style-name="al"/>
          <text:p text:style-name="al">Tariefontwikkeling rioolheffing:</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Rioolheffing eigenaar</text:p>
                </table:table-cell>
                <table:table-cell table:style-name="entry" table:number-rows-spanned="1" table:number-columns-spanned="1">
                  <text:p text:style-name="table_al">€ 81,62</text:p>
                </table:table-cell>
                <table:table-cell table:style-name="entry" table:number-rows-spanned="1" table:number-columns-spanned="1">
                  <text:p text:style-name="table_al">€ 82,87</text:p>
                </table:table-cell>
                <table:table-cell table:style-name="entry" table:number-rows-spanned="1" table:number-columns-spanned="1">
                  <text:p text:style-name="table_al">€ 67,41</text:p>
                </table:table-cell>
              </table:table-row>
              <table:table-row table:style-name="row">
                <table:table-cell table:style-name="entry" table:number-rows-spanned="1" table:number-columns-spanned="1">
                  <text:p text:style-name="table_al">Rioolheffing gebruiker (“basis” tarief)</text:p>
                </table:table-cell>
                <table:table-cell table:style-name="entry" table:number-rows-spanned="1" table:number-columns-spanned="1">
                  <text:p text:style-name="table_al">€ 35,18</text:p>
                </table:table-cell>
                <table:table-cell table:style-name="entry" table:number-rows-spanned="1" table:number-columns-spanned="1">
                  <text:p text:style-name="table_al">€ 35,71</text:p>
                </table:table-cell>
                <table:table-cell table:style-name="entry" table:number-rows-spanned="1" table:number-columns-spanned="1">
                  <text:p text:style-name="table_al">€ 29,05</text:p>
                </table:table-cell>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10.936</text:p>
                </table:table-cell>
                <table:table-cell table:style-name="entry" table:number-rows-spanned="1" table:number-columns-spanned="1">
                  <text:p text:style-name="table_al">11.810</text:p>
                </table:table-cell>
                <table:table-cell table:style-name="entry" table:number-rows-spanned="1" table:number-columns-spanned="1">
                  <text:p text:style-name="table_al">9.346</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487</text:p>
                </table:table-cell>
                <table:table-cell table:style-name="entry" table:number-rows-spanned="1" table:number-columns-spanned="1">
                  <text:p text:style-name="table_al">-81</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10.449</text:p>
                </table:table-cell>
                <table:table-cell table:style-name="entry" table:number-rows-spanned="1" table:number-columns-spanned="1">
                  <text:p text:style-name="table_al">11.729</text:p>
                </table:table-cell>
                <table:table-cell table:style-name="entry" table:number-rows-spanned="1" table:number-columns-spanned="1">
                  <text:p text:style-name="table_al">9.2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648</text:p>
                </table:table-cell>
                <table:table-cell table:style-name="entry" table:number-rows-spanned="1" table:number-columns-spanned="1">
                  <text:p text:style-name="table_al">673</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940</text:p>
                </table:table-cell>
                <table:table-cell table:style-name="entry" table:number-rows-spanned="1" table:number-columns-spanned="1">
                  <text:p text:style-name="table_al">2.198</text:p>
                </table:table-cell>
                <table:table-cell table:style-name="entry" table:number-rows-spanned="1" table:number-columns-spanned="1">
                  <text:p text:style-name="table_al">1.758</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13.037</text:span>
                  </text:p>
                </table:table-cell>
                <table:table-cell table:style-name="entry" table:number-rows-spanned="1" table:number-columns-spanned="1">
                  <text:p text:style-name="table_al">
                    <text:span text:style-name="nadrukvet">14.600</text:span>
                  </text:p>
                </table:table-cell>
                <table:table-cell table:style-name="entry" table:number-rows-spanned="1" table:number-columns-spanned="1">
                  <text:p text:style-name="table_al">
                    <text:span text:style-name="nadrukvet">11.6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pbrengst heffingen</text:span>
                  </text:p>
                </table:table-cell>
                <table:table-cell table:style-name="entry" table:number-rows-spanned="1" table:number-columns-spanned="1">
                  <text:p text:style-name="table_al">
                    <text:span text:style-name="nadrukvet">14.084</text:span>
                  </text:p>
                </table:table-cell>
                <table:table-cell table:style-name="entry" table:number-rows-spanned="1" table:number-columns-spanned="1">
                  <text:p text:style-name="table_al">
                    <text:span text:style-name="nadrukvet">14.600</text:span>
                  </text:p>
                </table:table-cell>
                <table:table-cell table:style-name="entry" table:number-rows-spanned="1" table:number-columns-spanned="1">
                  <text:p text:style-name="table_al">
                    <text:span text:style-name="nadrukvet">11.66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ekkingspercentage</text:span>
                  </text:p>
                </table:table-cell>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Reserve en/of   voorziening Afvalstoffenheffing (onttrekking is +, storting is -)</text:p>
                </table:table-cell>
                <table:table-cell table:style-name="entry" table:number-rows-spanned="1" table:number-columns-spanned="1">
                  <text:p text:style-name="table_al">-1.047</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Dekkingspercentage incl. reserve en/of voorziening   Rioolheffing</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001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1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1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Raadsbesluit 2019_908</meta:user-defined>
    <meta:user-defined meta:name="DCTERMS.alternative">Verordening rioolheffing 2020</meta:user-defined>
    <dc:language>nl</dc:language>
    <meta:user-defined meta:name="OVERHEID.Gemeente/DC.spatial">Tilburg</meta:user-defined>
    <meta:user-defined meta:name="DC.title">Verordening op de heffing en invordering van rioolheffing 2020</meta:user-defined>
    <meta:user-defined meta:name="DCTERMS.W3CDTF/DCTERMS.available">2019-12-30</meta:user-defined>
    <meta:user-defined meta:name="DCTERMS.W3CDTF/OVERHEIDop.jaargang">2019</meta:user-defined>
    <meta:user-defined meta:name="OVERHEIDop.publicationIssue">320012</meta:user-defined>
    <meta:user-defined meta:name="OVERHEIDop.betreftRegeling">CVDR635401_1</meta:user-defined>
    <meta:user-defined meta:name="xs:date/OVERHEIDop.startdatum">2019-12-31</meta:user-defined>
    <meta:user-defined meta:name="OVERHEIDop.GmbID/DC.identifier">gmb-2019-320012</meta:user-defined>
    <meta:user-defined meta:name="OVERHEIDop.versieInformatie"/>
  </office:meta>
</office:document-meta>
</file>