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vrijstaande woning, Strijbosstraat kavel (zaaknummer Z2019-000155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rijbosstraat kavel 118</text:span> – voor het bouwen van een vrijstaande woning, verzonden op 24 dec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001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1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1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9038 506572</meta:user-defined>
    <meta:user-defined meta:name="DC.title">Kennisgeving verlengen beslistermijn op een aanvraag omgevingsvergunning, bouw vrijstaande woning, Strijbosstraat kavel (zaaknummer Z2019-00015551)</meta:user-defined>
    <meta:user-defined meta:name="OVERHEID.PostcodeHuisnummer/OVERHEIDop.postcodeHuisnummer">8044RN</meta:user-defined>
    <meta:user-defined meta:name="OVERHEIDop.straatnaam">Strijbosstraat</meta:user-defined>
    <meta:user-defined meta:name="OVERHEIDop.woonplaats">Zwoll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11</meta:user-defined>
    <meta:user-defined meta:name="OVERHEIDop.GmbID/DC.identifier">gmb-2019-320011</meta:user-defined>
    <meta:user-defined meta:name="OVERHEIDop.versieInformatie"/>
  </office:meta>
</office:document-meta>
</file>