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, afwijken bestemmingsplan voor starten kledingreparatie-winkel, Assendorperstraat 37 (zaaknummer 484-2019 en 6258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gen omgevingsvergunning zijn ingetrokken voor het project: </text:p>
            <text:p text:style-name="common-al">
            <text:span text:style-name="nadrukvet">Assendorperstraat 37</text:span> – voor het afwijken van het bestemmingsplan voor het starten van een kledingreparatie-winkel, ingetrokken op 4 februar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0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, afwijken bestemmingsplan voor starten kledingreparatie-winkel, Assendorperstraat 37 (zaaknummer 484-2019 en 62589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001</meta:user-defined>
    <meta:user-defined meta:name="OVERHEIDop.GmbID/DC.identifier">gmb-2019-32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DE 37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48 502382</meta:user-defined>
    <meta:user-defined meta:name="OVERHEIDop.versieInformatie"/>
  </office:meta>
</office:document-meta>
</file>