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23 te Sevenum, aangevraagde omgevingsvergunning 7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het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00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23 te Sevenum, aangevraagde omgevingsvergunning 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2000</meta:user-defined>
    <meta:user-defined meta:name="OVERHEIDop.GmbID/DC.identifier">gmb-2019-32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AE 2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815 380599</meta:user-defined>
    <meta:user-defined meta:name="OVERHEIDop.versieInformatie"/>
  </office:meta>
</office:document-meta>
</file>