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de 2e verdieping, Zonnedauw 22 te Alphen aan den Rijn, V2019/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nedauw 22 te Alphen aan den Rijn</text:p>
            <text:p text:style-name="common-al">2408 LV</text:p>
            <text:p text:style-name="common-al">V2019/074</text:p>
            <text:p text:style-name="common-al">het plaatsen van een dakopbouw op de 2e verdieping</text:p>
            <text:p text:style-name="last-al">Datum indiening: 5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99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 op de 2e verdieping, Zonnedauw 22 te Alphen aan den Rijn, V2019/0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999</meta:user-defined>
    <meta:user-defined meta:name="OVERHEIDop.GmbID/DC.identifier">gmb-2019-31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V 22</meta:user-defined>
    <meta:user-defined meta:name="OVERHEIDop.woonplaats">Alphen aan den Rijn</meta:user-defined>
    <meta:user-defined meta:name="OVERHEIDop.straatnaam">Zonnedauw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868 459324</meta:user-defined>
    <meta:user-defined meta:name="OVERHEIDop.versieInformatie"/>
  </office:meta>
</office:document-meta>
</file>