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evenementenvergunning voor een kermis in de dorpskern va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ingediend voor het organiseren van een kermis in de dorpskern van Den Oever van 21 augustus 2020 tot en met 25 augustus 2020. De kermis is geopend op:</text:p>
            <text:p text:style-name="common-al">- vrijdag van 14:00 uur tot 01:00 uur;</text:p>
            <text:p text:style-name="common-al">- zaterdag van 12:00 uur tot 01:00 uur;</text:p>
            <text:p text:style-name="common-al">- zondag van 12:00 uur tot 01:00 uur;</text:p>
            <text:p text:style-name="common-al">- maandag van 12:00 uur tot 01:00 uur;</text:p>
            <text:p text:style-name="common-al">- dinsdag van 14:00 uur tot 23:00 uur.</text:p>
            <text:p text:style-name="common-al"/>
            <text:p text:style-name="common-al">Locatie: De kermisattracties worden geplaatst op de Gasthuisweg en op de Laan Bloys van Treslong.</text:p>
            <text:p text:style-name="common-al">Datum ontvangst aanvraag<text:span text:style-name="nadrukvet">:</text:span> De aanvraag is ontvangen op 16 december 2019</text:p>
            <text:p text:style-name="common-al">Zaaknummer: Z-254239</text:p>
            <text:p text:style-name="common-al">
            <text:span text:style-name="nadrukvet"/>
          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998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4239</meta:user-defined>
    <dc:language>nl</dc:language>
    <meta:user-defined meta:name="OVERHEID.EPSG28992/DC.spatial">131138 549850</meta:user-defined>
    <meta:user-defined meta:name="DC.title">Hollands Kroon - Week 1 - Ingekomen aanvraag evenementenvergunning voor een kermis in de dorpskern van Den Oever</meta:user-defined>
    <meta:user-defined meta:name="OVERHEID.PostcodeHuisnummer/OVERHEIDop.postcodeHuisnummer">1779AH 9</meta:user-defined>
    <meta:user-defined meta:name="OVERHEIDop.straatnaam">Gasthuisweg</meta:user-defined>
    <meta:user-defined meta:name="OVERHEIDop.woonplaats">Den Oev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85</meta:user-defined>
    <meta:user-defined meta:name="OVERHEIDop.GmbID/DC.identifier">gmb-2019-319985</meta:user-defined>
    <meta:user-defined meta:name="OVERHEIDop.versieInformatie"/>
  </office:meta>
</office:document-meta>
</file>