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7J, 3888 LK,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19 </text:p>
            <text:p text:style-name="common-al">Wabonummer: D19/0215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998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8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531</meta:user-defined>
    <dc:language>nl</dc:language>
    <meta:user-defined meta:name="OVERHEID.EPSG28992/DC.spatial">181792 474355</meta:user-defined>
    <meta:user-defined meta:name="DC.title">Verleende omgevingsvergunning Uttilochweg 7J, 3888 LK, Uddel, het oprichten van een woning</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19-12-30</meta:user-defined>
    <meta:user-defined meta:name="DCTERMS.W3CDTF/OVERHEIDop.jaargang">2019</meta:user-defined>
    <meta:user-defined meta:name="OVERHEIDop.publicationIssue">319980</meta:user-defined>
    <meta:user-defined meta:name="OVERHEIDop.GmbID/DC.identifier">gmb-2019-319980</meta:user-defined>
    <meta:user-defined meta:name="OVERHEIDop.versieInformatie"/>
  </office:meta>
</office:document-meta>
</file>