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verdieping, Waterviolier 18 te Alphen aan den Rijn, V2019/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18 te Alphen aan den Rijn</text:p>
            <text:p text:style-name="common-al">2408 LM</text:p>
            <text:p text:style-name="common-al">V2019/075</text:p>
            <text:p text:style-name="common-al">het realiseren van een dakopbouw op de 2e verdieping</text:p>
            <text:p text:style-name="last-al">Datum indiening: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dakopbouw op de 2e verdieping, Waterviolier 18 te Alphen aan den Rijn, V2019/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8</meta:user-defined>
    <meta:user-defined meta:name="OVERHEIDop.GmbID/DC.identifier">gmb-2019-3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18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2 459507</meta:user-defined>
    <meta:user-defined meta:name="OVERHEIDop.versieInformatie"/>
  </office:meta>
</office:document-meta>
</file>