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Kranslegging bij oorlogsmonument, nabestaanden van Van Steenbergen en Oskam, 3 januari 2020, Henschoterlaan 44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nslegging bij oorlogsmonument, nabestaanden van Van Steenbergen en Oskam, Henschoterlaan 44, 3 januari 2020, Zaak-ID 0351-941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9979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7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7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417.</meta:user-defined>
    <dc:language>nl</dc:language>
    <meta:user-defined meta:name="OVERHEID.EPSG28992/DC.spatial">156252 454779</meta:user-defined>
    <meta:user-defined meta:name="DC.title">Ingekomen aanvragen en meldingen evenementen, Kranslegging bij oorlogsmonument, nabestaanden van Van Steenbergen en Oskam, 3 januari 2020, Henschoterlaan 44, Woudenberg</meta:user-defined>
    <meta:user-defined meta:name="OVERHEID.PostcodeHuisnummer/OVERHEIDop.postcodeHuisnummer">3931DB 44</meta:user-defined>
    <meta:user-defined meta:name="OVERHEIDop.straatnaam">Henschoterlaan</meta:user-defined>
    <meta:user-defined meta:name="OVERHEIDop.woonplaats">Woudenber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979</meta:user-defined>
    <meta:user-defined meta:name="OVERHEIDop.GmbID/DC.identifier">gmb-2019-319979</meta:user-defined>
    <meta:user-defined meta:name="OVERHEIDop.versieInformatie"/>
  </office:meta>
</office:document-meta>
</file>