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Baarle-Nassau; </text:p>
            <text:p text:style-name="al"/>
            <text:p text:style-name="al">gelezen het voorstel van het college van burgemeester en wethouders van 12 november 2019;</text:p>
            <text:p text:style-name="al"/>
            <text:p text:style-name="al">gelet op artikel 228a van de Gemeentewet;</text:p>
            <text:p text:style-name="al"/>
            <text:p text:style-name="al">besluit vast te stellen de volgende verordening: </text:p>
            <text:p text:style-name="al"/>
            <text:p text:style-name="al">
            <text:span text:style-name="nadrukvet">Verordening op de heffing en de invordering van rioolheffing 2020</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de naamloze vennootschap Brabant Water gevestigd te ’s-Hertogenbosch;</text:p>
              </text:list-item>
              <text:list-item text:style-override="id1-3-2-2-1-3-4">
                <text:number>d.</text:number>
                <text:p text:style-name="al">verbruiksperiode: de periode waarop de afrekening van Brabant Water N.V. voor levering van water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door degene aan wie een deel van een perceel – niet een gedeelte als bedoeld in artikel 4 – in gebruik is gegeven, aangemerkt als gebruikmaken door degene die dat deel in gebruik heeft gegeve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 </text:p>
              </text:list-item>
              <text:list-item text:style-override="id1-3-2-2-5-3">
                <text:number>2.</text:number>
                <text:p text:style-name="al">Het aantal kubieke meters afgevoerd water genoemd in het eerste lid van dit artikel, wordt gesteld op het aantal kubieke meters water dat in de loop van het belastingtijdvak naar het perceel is toegevoerd en/of opgepompt. </text:p>
              </text:list-item>
              <text:list-item text:style-override="id1-3-2-2-5-4">
                <text:number>3.</text:number>
                <text:p text:style-name="al">Ingeval gebruik wordt gemaakt van een pompinstallatie moet d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niet is afgevoerd, indien en voor zover wordt aangetoond door de gebruiker dat de laatste bedoelde hoeveelheid minimaal 20% bedraagt van de eerstbedoelde hoeveelheid water. </text:p>
              </text:list-item>
              <text:list-item text:style-override="id1-3-2-2-5-7">
                <text:number>5.</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8">
                <text:number>6.</text:number>
                <text:p text:style-name="al">Ten aanzien van de percelen, die bij Brabant Water aldaar geregistreerd staan als ‘agrarische percelen’ en waarvan voor aanvang van het kalenderjaar schriftelijk kenbaar is gemaakt dat geen bedrijfsafvalwater wordt afgevoerd middels de gemeentelijke riolering, wordt bepaald dat bij de heffing wordt uitgegaan van een forfaitaire hoeveelheid geloosd water per tijdvak. De hoogte van het forfait wordt berekend door het aantal personen van de gezinshuishouding op 1 januari van het kalenderjaar te vermenigvuldigen met 50 kubieke meter wate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voor elke kubieke meter water € 1,23.</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 </text:p>
              </text:list-item>
            </text:list>
          </text:section>
          <text:section text:name="artikel_id1-3-2-2-8" text:style-name="artikel">
            <text:p text:style-name="artikel_kop_titel"><text:span text:style-name="artikel_kop_label">Artikel</text:span> <text:span text:style-name="artikel_kop_nr">8</text:span>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text:p>
              </text:list-item>
              <text:list-item text:style-override="id1-3-2-2-8-4">
                <text:number/>
                <text:p text:style-name="al">De door deze Waterleidingmaatschappij verzonden voorschotnota's worden aangemerkt als voorlopig gevorderde bedragen.</text:p>
              </text:list-item>
              <text:list-item text:style-override="id1-3-2-2-8-5">
                <text:number>3.</text:number>
                <text:p text:style-name="al">De voorlopig gevorderde bedragen worden met het definitief gevorderde bedrag verrekend.</text:p>
              </text:list-item>
              <text:list-item text:style-override="id1-3-2-2-8-6">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geval het belastingtijdvak de verbruiksperiode is, moet het voorlopig gevorderde bedrag, alsmede het definitief gevorderde bedrag, in afwijking van artikel 9, eerste lid, van de Invorderingswet, worden betaald tegelijk met en op dezelfde wijze als die waarop het voorschotbedrag, onderscheidenlijk het definitieve bedrag van de afrekening van Brabant Water moet worden betaald.</text:p>
              </text:list-item>
              <text:list-item text:style-override="id1-3-2-2-10-3">
                <text:number>2.</text:number>
                <text:p text:style-name="al">Ingeval de belasting wordt geheven bij wege van aanslag moet het bedrag, in afwijking van artikel 9, eerste lid, van de Invorderingswet, worden betaald uiterlijk op de laatste dag van de tweede maand volgende op de maand die in de dagtekening van het aanslagbiljet is vermeld.</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vastgesteld in de openbare raadsvergadering van 18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997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Baarle-Nassau</meta:user-defined>
    <meta:user-defined meta:name="DC.title">Verordening van de gemeenteraad van de gemeente Baarle-Nassau houdende regels omtrent de heffing en  invordering van rioolheffing (Verordening rioolheffing 2020)</meta:user-defined>
    <meta:user-defined meta:name="DCTERMS.W3CDTF/DCTERMS.available">2019-12-30</meta:user-defined>
    <meta:user-defined meta:name="DCTERMS.W3CDTF/OVERHEIDop.jaargang">2019</meta:user-defined>
    <meta:user-defined meta:name="OVERHEIDop.publicationIssue">319975</meta:user-defined>
    <meta:user-defined meta:name="OVERHEIDop.betreftRegeling">CVDR635387_1</meta:user-defined>
    <meta:user-defined meta:name="xs:date/OVERHEIDop.startdatum">2019-12-31</meta:user-defined>
    <meta:user-defined meta:name="OVERHEIDop.GmbID/DC.identifier">gmb-2019-319975</meta:user-defined>
    <meta:user-defined meta:name="OVERHEIDop.versieInformatie"/>
  </office:meta>
</office:document-meta>
</file>