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ele Helmbloem 18, 6245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/>
            <text:p text:style-name="common-al">- het legaliseren van het exploiteren van een kapsalon in de garage  op het perceel <text:span text:style-name="nadrukvet">Gele Helmbloem 18</text:span><text:span text:style-name="nadrukvet">, 6245 TE Eijsden</text:span>. De reden voor verlenging is de aanpassing van het plan. De nieuwe uiterste beslisdatum is 12 februari 2020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verlenging kan op grond van de Wet algemene bepalingen omgeving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31 december 2019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97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7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7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81</meta:user-defined>
    <meta:user-defined meta:name="DCTERMS.abstract">het legaliseren van het exploiteren van een kapsalon in de garage</meta:user-defined>
    <dc:language>nl</dc:language>
    <meta:user-defined meta:name="OVERHEID.EPSG28992/DC.spatial">178437 310214</meta:user-defined>
    <meta:user-defined meta:name="DC.title">Verlenging beslistermijn omgevingsvergunning Gele Helmbloem 18, 6245 TE Eijsden</meta:user-defined>
    <meta:user-defined meta:name="OVERHEID.PostcodeHuisnummer/OVERHEIDop.postcodeHuisnummer">6245TE 18</meta:user-defined>
    <meta:user-defined meta:name="OVERHEIDop.straatnaam">Gele Helmbloem</meta:user-defined>
    <meta:user-defined meta:name="OVERHEIDop.woonplaats">Eijsd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971</meta:user-defined>
    <meta:user-defined meta:name="OVERHEIDop.GmbID/DC.identifier">gmb-2019-319971</meta:user-defined>
    <meta:user-defined meta:name="OVERHEIDop.versieInformatie"/>
  </office:meta>
</office:document-meta>
</file>