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rode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19 heeft de gemeente een aanvraag ontvangen voor het uitbreiden van de woning aan de zijgevel en het plaatsen van een tuinschuur in de achtertuin van de woning op locatie Brederodelaan 8 te Bussum. De aanvraag is geregistreerd onder zaaknummer HZ_WABO-19-0250.</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9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derodelaan 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97</meta:user-defined>
    <meta:user-defined meta:name="OVERHEIDop.GmbID/DC.identifier">gmb-2019-31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H 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55.26 476773.96</meta:user-defined>
    <meta:user-defined meta:name="OVERHEIDop.versieInformatie"/>
  </office:meta>
</office:document-meta>
</file>