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text:list-style style:name="id1-3-2-4-14-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5-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5-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5-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5-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5-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5-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5-8-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1-5-8-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1-5-9-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1-5-9-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1-5-10-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5-10-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5-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5-1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aarle-Nassau houdende regels omtrent op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van de gemeente Baarle-Nassau;</text:p>
            <text:p text:style-name="al"/>
            <text:p text:style-name="al">gelezen het voorstel van het college van burgemeester en wethouders van 12 november 2019;</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2020”</text:span>
          </text:p>
            <text:p text:style-name="al">(Verordening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a.</text:number>
                <text:p text:style-name="al">verbruiksperiode: de periode waarop de afrekening van het waterleidingbedrijf betrekking heeft;</text:p>
              </text:list-item>
              <text:list-item text:style-override="id1-3-2-2-1-3-2">
                <text:number>b.</text:number>
                <text:p text:style-name="al">container: een door of vanwege de gemeente beschikbaar gestelde mini-container;</text:p>
              </text:list-item>
              <text:list-item text:style-override="id1-3-2-2-1-3-3">
                <text:number>c.</text:number>
                <text:p text:style-name="al">verzamelcontainer: een door of vanwege de gemeente, ten behoeve van een groep percelen, beschikbaar gestelde combinatie van mini-containers.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heffing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in de gevallen waarin de heffing door middel van afrekeningen van Brabant Water N.V. plaatsvindt de verbruiksperiode zoals die voor de betrokken belastingplichtige geldt.</text:p>
              </text:list-item>
              <text:list-item text:style-override="id1-3-2-2-5-3">
                <text:number>2.</text:number>
                <text:p text:style-name="al">In andere gevallen dan in het eerste lid bedoeld is het belastingtijdvak gelijk aan het kalenderjaar.</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per verbruiksperiode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text:p>
              </text:list-item>
              <text:list-item text:style-override="id1-3-2-2-6-3">
                <text:number>2.</text:number>
                <text:p text:style-name="al">De belasting per kalenderjaar wordt geheven bij wege van aanslag.</text:p>
              </text:list-item>
              <text:list-item text:style-override="id1-3-2-2-6-4">
                <text:number>3.</text:number>
                <text:p text:style-name="al">De belasting voor het achterlaten van grove huishoudelijke afvalstoffen, als bedoeld in Hoofdstuk 3 van de Tarieventabel behorende bij de Verordening afvalstoffenheffing 2020, wordt na het overleggen van een geldig legitimatiebewijs en de magneetkaart van de milieustraat geheven. Betaling dient te geschieden met bankkaart (pin of bankcontac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dien de belasting bij wege van aanslag wordt geheven, ontstaat de belastingschuld bij de aanvang van het belastingtijdvak, of indien de belastingplicht op een later tijdstip aanvangt, bij de aanvang van de belastingplicht.</text:p>
              </text:list-item>
              <text:list-item text:style-override="id1-3-2-2-7-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item text:style-override="id1-3-2-2-7-6">
                <text:number>5.</text:number>
                <text:p text:style-name="al">Indien een container in de loop van het belastingtijdvak wordt omgewisseld voor een container met een grotere inhoud, is de hogere belasting verschuldigd voor zoveel twaalfde gedeelten als er in dat tijdvak, na de omwisseling van de container, nog volle kalendermaanden overblijven. De hogere belasting is het zoveel twaalfde gedeelte van het verschil in de voor dat tijdvak voor de onderscheiden containers verschuldigde belasting als er in dat tijdvak, na de omwisseling van de container, nog volle kalendermaanden overblijven.</text:p>
              </text:list-item>
              <text:list-item text:style-override="id1-3-2-2-7-7">
                <text:number>6.</text:number>
                <text:p text:style-name="al">Indien de container in de loop van het belastingtijdvak wordt omgewisseld voor een container met kleinere inhoud, bestaat aanspraak op ontheffing voor zoveel twaalfde gedeelten van het verschil in de voor dat tijdvak voor de onderscheiden containers verschuldigde belasting als er in dat tijdvak, na de omwisseling van de container, nog volle kalendermaanden overblijven.</text:p>
              </text:list-item>
              <text:list-item text:style-override="id1-3-2-2-7-8">
                <text:number>7.</text:number>
                <text:p text:style-name="al">De belasting als bedoeld in hoofdstuk 3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en wijze van betalen</text:p>
            <text:list text:style-name="id1-3-2-2-8-2">
              <text:list-item text:style-override="id1-3-2-2-8-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8-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8-4">
                <text:number>3.</text:number>
                <text:p text:style-name="al">In afwijking in zoverre van het tweede lid geldt, in geval het totaalbedrag van de op één aanslagbiljet verenigde aanslagen, of als het aanslagbiljet maar één aanslag bevat het bedrag daarvan, meer is dan € 45,00, doch minder is dan € 10.000,00, en zolang de verschuldigde bedragen door middel van automatische betalingsincasso kunnen worden afgeschreven, dat de aanslagen moeten worden betaald in zes gelijke termijnen. Of, in zoveel termijnen als er nog maanden in het kalenderjaar na de dagtekening van de kennisgeving resteren. De eerste termijn vervalt op de laatste dag van de maand volgende op de maand die in de dagtekening van het aanslagbiljet is vermeld en elk van de volgende termijnen telkens een maand later.</text:p>
              </text:list-item>
              <text:list-item text:style-override="id1-3-2-2-8-5">
                <text:number>4.</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afvalstoffenheffing kan kwijtschelding worden verleend van de tarieven als bedoeld in de hoofdstukken 1 en 2 van de Tarieventabel. </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afvalstoffenheffing 2019’ van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 tarieven als genoemd in hoofdstuk 3 van de tarieventabel worden, indien tot wijziging wordt besloten, vastgesteld conform het GOB-besluit van 19 december 2017. De datum van ingang van de heffing is 1 januari 2020. </text:p>
              </text:list-item>
              <text:list-item text:style-override="id1-3-2-2-10-6">
                <text:number>5.</text:number>
                <text:p text:style-name="al">Deze verordening wordt aangehaald als ‘Verordening afvalstoffenheffing 2020’.</text:p>
              </text:list-item>
            </text:list>
          </text:section>
        </text:section>
        <text:section text:name="regeling-sluiting_id1-3-2-3" text:style-name="regeling-sluiting">
          <text:section text:name="ondertekening_id1-3-2-3-1">
            <text:p><text:span text:style-name="functie">Aldus vastgesteld in de openbare raadsvergadering van 18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0’.</text:p>
          <text:p text:style-name="al"/>
          <text:p text:style-name="al">
          <text:span text:style-name="nadrukvet">Hoofdstuk 1</text:span>
          <text:span text:style-name="nadrukvet">Maatstaven en jaarlijkse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kalenderjaar</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belasting bedoeld in onderdeel 1.1 wordt:</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perceel op de eerste dag van het kalenderjaar of, indie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plicht later aanvangt, bij aanvang van de belastingplicht,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t door één persoon en:</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dat perceel een restafvalcontainer van 140 liter en een gft-emmer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gft-container van 140 liter beschikbaar is gesteld, vermee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text:p>
                </table:table-cell>
                <table:table-cell table:style-name="entry" table:number-rows-spanned="1" table:number-columns-spanned="1">
                  <text:p text:style-name="table_al">€ 72,36</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dat perceel behoort tot een groep percelen ten behoeve waar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zamelcontainer beschikbaar is gesteld, vermeerderd met</text:p>
                </table:table-cell>
                <table:table-cell table:style-name="entry" table:number-rows-spanned="1" table:number-columns-spanned="1">
                  <text:p text:style-name="table_al">€ 72,3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perceel op de eerste dag van het kalenderjaar of, indie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plicht later aanvangt, bij aanvang van de belastingplicht,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t door twee of meer personen en:</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dat perceel een restafvalcontainer van 140 liter en een gft-emm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een gft-container van 140 liter beschikbaar is 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144,6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dat perceel behoort tot een groep percelen ten behoeve waar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zamelcontainer beschikbaar is gesteld, vermeerderd met</text:p>
                </table:table-cell>
                <table:table-cell table:style-name="entry" table:number-rows-spanned="1" table:number-columns-spanned="1">
                  <text:p text:style-name="table_al">€ 144,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onderdeel 1.2 wordt de belasting bedoeld in onderdeel 1.1:</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dien voor het perceel een restafvalcontainer van 140 liter en een g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van 240 liter beschikbaar is gesteld, vermeerderd met</text:p>
                </table:table-cell>
                <table:table-cell table:style-name="entry" table:number-rows-spanned="1" table:number-columns-spanned="1">
                  <text:p text:style-name="table_al">€ 189,84</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dien voor het perceel een restafvalcontainer van 240 liter en een g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van 140 liter beschikbaar is gesteld, vermeerderd met</text:p>
                </table:table-cell>
                <table:table-cell table:style-name="entry" table:number-rows-spanned="1" table:number-columns-spanned="1">
                  <text:p text:style-name="table_al">€ 202,44</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voor het perceel een restafvalcontainer van 240 liter en een g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van 240 liter beschikbaar is gesteld, vermeerderd met</text:p>
                </table:table-cell>
                <table:table-cell table:style-name="entry" table:number-rows-spanned="1" table:number-columns-spanned="1">
                  <text:p text:style-name="table_al">€ 247,68</text:p>
                </table:table-cell>
              </table:table-row>
            </table:table>
            <text:p text:style-name="table_bottom"/>
          </text:section>
          <text:p text:style-name="al"/>
          <text:p text:style-name="al">
          <text:span text:style-name="nadrukvet">Hoofdstuk 2 Maatstaven en overige tarieven afvalstoffenheff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De belasting bedraagt voor het op aanvraag omwisselen van één min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in artikel 2.1 is de eerste wisseling per frac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 gratis.</text:p>
                </table:table-cell>
                <table:table-cell table:style-name="entry" table:number-rows-spanned="1" table:number-columns-spanned="1"/>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Per adres wordt 1 milieupas verstrekt. De milieupas is aan het adres gebonden.</text:p>
                </table:table-cell>
                <table:table-cell table:style-name="entry" table:number-rows-spanned="1" table:number-columns-spanned="1"/>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Bij verhuizing binnen of van buiten de gemeente wordt een nieuwe milieupa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t op het nieuwe adres, met een waarde van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Bij vermissing van de milieupas, kan een nieuwe pas worden aangescha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kosten hiervan bedragen </text:p>
                </table:table-cell>
                <table:table-cell table:style-name="entry" table:number-rows-spanned="1" table:number-columns-spanned="1">
                  <text:p text:style-name="table_al">€ 10,00</text:p>
                </table:table-cell>
              </table:table-row>
            </table:table>
            <text:p text:style-name="table_bottom"/>
          </text:section>
          <text:p text:style-name="al"/>
          <text:p text:style-name="al">
          <text:span text:style-name="nadrukvet">Hoofdstuk 2</text:span>
          <text:span text:style-name="nadrukvet">Bijzondere bepalingen voor verbruiksperiode</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afwijking in zoverre van het bepaalde in hoofdstuk 1 is het tarief, indien de verbruiksperiode gedeelten van kalenderjaren omvat, gelijk aan de som van zoveel twaalfde gedeelten van het voor het betreffende kalenderjaar geldende tarief als daarvan kalendermaanden behoren tot de verbruiksperiode.</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onderdeel 2.1, is, indien de verbruiksperiode voor de belastingplichtige korter is dan een periode van twaalf maanden, het tarief gelijk aan zoveel twaalfde gedeelten van het voor het betreffende kalenderjaar geldende tarief als daarvan kalendermaanden behoren tot de verbruiksperiode.</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een container in de loop van de verbruiksperiode wordt omgewisseld voor een container met een andere inhoud, wordt het tarief voor de onderscheiden containers naar tijdsgelang toegepast voor zoveel twaalfde gedeelten van het van toepassing zijnde tarief als er kalendermaanden zijn gedurende welke de betreffende container beschikbaar is gesteld. Daarbij geldt voor de maand van omwisseling het tarief van de tot de omwisseling beschikbaar gestelde container.</text:p>
                </table:table-cell>
              </table:table-row>
            </table:table>
            <text:p text:style-name="table_bottom"/>
          </text:section>
          <text:p text:style-name="al"/>
          <text:p text:style-name="al">
          <text:span text:style-name="nadrukvet">Hoofdstuk 3</text:span>
          <text:span text:style-name="nadrukvet">Overige tarieven afvalstoffenheffing</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3. 1.</text:p>
                </table:table-cell>
                <table:table-cell table:style-name="entry" table:number-rows-spanned="1" table:number-columns-spanned="1">
                  <text:p text:style-name="table_al">De belasting bedraagt per kilogram voor het achterlaten van huishoudelijke afvalstoffen op een daartoe van gemeentewege ter beschikking gestelde plaats voo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1-5-2-2-1">
                    <text:list-item text:style-override="id1-3-2-4-14-1-5-2-2-1-1">
                      <text:number>a.</text:number>
                      <text:p text:style-name="table_al">Tuin- en snoeiafv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1-5-3-2-1">
                    <text:list-item text:style-override="id1-3-2-4-14-1-5-3-2-1-1">
                      <text:number>b.</text:number>
                      <text:p text:style-name="table_al">Vlakgla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1-5-4-2-1">
                    <text:list-item text:style-override="id1-3-2-4-14-1-5-4-2-1-1">
                      <text:number>c.</text:number>
                      <text:p text:style-name="table_al">A- en B-hout (geverfd en gelakt hout, plaatmaterialen, etc.)</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1-5-5-2-1">
                    <text:list-item text:style-override="id1-3-2-4-14-1-5-5-2-1-1">
                      <text:number>d.</text:number>
                      <text:p text:style-name="table_al">Asbes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1-5-6-2-1">
                    <text:list-item text:style-override="id1-3-2-4-14-1-5-6-2-1-1">
                      <text:number>e.</text:number>
                      <text:p text:style-name="table_al">Steenpuin en beto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1-5-7-2-1">
                    <text:list-item text:style-override="id1-3-2-4-14-1-5-7-2-1-1">
                      <text:number>f.</text:number>
                      <text:p text:style-name="table_al">Grof vui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1-5-8-2-1">
                    <text:list-item text:style-override="id1-3-2-4-14-1-5-8-2-1-1">
                      <text:number>g.</text:number>
                      <text:p text:style-name="table_al">Dakleer en dakgri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1-5-9-2-1">
                    <text:list-item text:style-override="id1-3-2-4-14-1-5-9-2-1-1">
                      <text:number>h.</text:number>
                      <text:p text:style-name="table_al">C-hout (geïmpregneerd hou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1-5-10-2-1">
                    <text:list-item text:style-override="id1-3-2-4-14-1-5-10-2-1-1">
                      <text:number>i.</text:number>
                      <text:p text:style-name="table_al">Kalk, gips, yto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4-1-5-11-2-1">
                    <text:list-item text:style-override="id1-3-2-4-14-1-5-11-2-1-1">
                      <text:number>j.</text:number>
                      <text:p text:style-name="table_al">Harde kunststoffen/pvc</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anbieden van autobanden, wit- en bruingoed, klein chemisch afval, , oude metalen, oud papier en karton, en zuiver piepschuim (max. 200 liter per levering) geschiedt kosteloo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aanbieden van mengvrachten is het hoogste tarief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Behorend bij het raadsbesluit van 18 december 2019. </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1996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6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6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arle-Nassau</meta:user-defined>
    <meta:user-defined meta:name="OVERHEID.Informatietype/DC.type">officiële publicatie</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Baarle-Nassau</meta:user-defined>
    <meta:user-defined meta:name="DC.title">Verordening van de gemeenteraad van de gemeente Baarle-Nassau houdende regels omtrent op de heffing en  invordering van afvalstoffenheffing (Verordening afvalstoffenheffing 2020)</meta:user-defined>
    <meta:user-defined meta:name="DCTERMS.W3CDTF/DCTERMS.available">2019-12-30</meta:user-defined>
    <meta:user-defined meta:name="DCTERMS.W3CDTF/OVERHEIDop.jaargang">2019</meta:user-defined>
    <meta:user-defined meta:name="OVERHEIDop.publicationIssue">319967</meta:user-defined>
    <meta:user-defined meta:name="OVERHEIDop.betreftRegeling">CVDR635383_1</meta:user-defined>
    <meta:user-defined meta:name="xs:date/OVERHEIDop.startdatum">2019-12-31</meta:user-defined>
    <meta:user-defined meta:name="OVERHEIDop.GmbID/DC.identifier">gmb-2019-319967</meta:user-defined>
    <meta:user-defined meta:name="OVERHEIDop.versieInformatie"/>
  </office:meta>
</office:document-meta>
</file>