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2e verdieping, Waterviolier 16 te Alphen aan den Rijn, V2019/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iolier 16 te Alphen aan den Rijn</text:p>
            <text:p text:style-name="common-al">2408 LM</text:p>
            <text:p text:style-name="common-al">V2019/076</text:p>
            <text:p text:style-name="common-al">het plaatsen van een dakopbouw op de 2e verdieping </text:p>
            <text:p text:style-name="last-al">Datum indiening: 6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99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 op de 2e verdieping, Waterviolier 16 te Alphen aan den Rijn, V2019/0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996</meta:user-defined>
    <meta:user-defined meta:name="OVERHEIDop.GmbID/DC.identifier">gmb-2019-31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M 16</meta:user-defined>
    <meta:user-defined meta:name="OVERHEIDop.woonplaats">Alphen aan den Rijn</meta:user-defined>
    <meta:user-defined meta:name="OVERHEIDop.straatnaam">Watervioli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40 459510</meta:user-defined>
    <meta:user-defined meta:name="OVERHEIDop.versieInformatie"/>
  </office:meta>
</office:document-meta>
</file>