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de ramen en dakramen, Wittevrouwensingel 66 te Utrecht,  HZ_WABO-19-36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66 te Utrecht</text:p>
            <text:p text:style-name="common-al">HZ_WABO-19-36959</text:p>
            <text:p text:style-name="common-al">Toelichting: het gewijzigd uitvoeren van de ramen en dakra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95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68.98 456526.45</meta:user-defined>
    <meta:user-defined meta:name="DC.title">Verlenging beslistermijn omgevingsvergunning, het gewijzigd uitvoeren van de ramen en dakramen, Wittevrouwensingel 66 te Utrecht,  HZ_WABO-19-36959</meta:user-defined>
    <meta:user-defined meta:name="OVERHEID.PostcodeHuisnummer/OVERHEIDop.postcodeHuisnummer">3572CC 66</meta:user-defined>
    <meta:user-defined meta:name="OVERHEIDop.straatnaam">Wittevrouwensingel</meta:user-defined>
    <meta:user-defined meta:name="OVERHEIDop.woonplaats">Ut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53</meta:user-defined>
    <meta:user-defined meta:name="OVERHEIDop.GmbID/DC.identifier">gmb-2019-319953</meta:user-defined>
    <meta:user-defined meta:name="OVERHEIDop.versieInformatie"/>
  </office:meta>
</office:document-meta>
</file>