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 : Pijnacker, Kleinhof 8 - OLO-nummer: 484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4844015</text:p>
            <text:p text:style-name="common-al">Locatie: Pijnacker, Kleinhof 8</text:p>
            <text:p text:style-name="common-al">Postcode: 2641 LZ</text:p>
            <text:p text:style-name="common-al">Datum besluit: 24-12-2019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94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4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94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74 </meta:user-defined>
    <meta:user-defined meta:name="DCTERMS.abstract">verwijderen asbest</meta:user-defined>
    <dc:language>nl</dc:language>
    <meta:user-defined meta:name="OVERHEID.EPSG28992/DC.spatial">90061.023 447353.083</meta:user-defined>
    <meta:user-defined meta:name="DC.title">Geaccepteerde sloopmelding gebruik ter kennisgeving  : Pijnacker, Kleinhof 8 - OLO-nummer: 4844015</meta:user-defined>
    <meta:user-defined meta:name="OVERHEID.PostcodeHuisnummer/OVERHEIDop.postcodeHuisnummer">2641MC 22</meta:user-defined>
    <meta:user-defined meta:name="OVERHEIDop.straatnaam">Ledenhoef</meta:user-defined>
    <meta:user-defined meta:name="OVERHEIDop.woonplaats">Pijnack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947</meta:user-defined>
    <meta:user-defined meta:name="OVERHEIDop.GmbID/DC.identifier">gmb-2019-319947</meta:user-defined>
    <meta:user-defined meta:name="OVERHEIDop.versieInformatie"/>
  </office:meta>
</office:document-meta>
</file>