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 Broeierdpad, Enschedese Havenweg, Twekkelerweg, Strootsweg, Burgemeester Stroinkstraat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19 een besluit genomen op de aanvraag met zaaknummer EV-2019-0153 voor het evenement Winter Triatlon Twente 2020 op locatie Broeierdpad, Enschedese Havenweg, Twekkelerweg, Strootsweg, Burgemeester Stroinkstraat Hengelo op <text:span text:style-name="nadrukvet">14 maart 2020</text:span>. De vergunning is verle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994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4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4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11 474780.5</meta:user-defined>
    <meta:user-defined meta:name="DC.title">Kennisgeving besluit evenement Broeierdpad, Enschedese Havenweg, Twekkelerweg, Strootsweg, Burgemeester Stroinkstraat Hengelo</meta:user-defined>
    <meta:user-defined meta:name="OVERHEID.PostcodeHuisnummer/OVERHEIDop.postcodeHuisnummer">7552</meta:user-defined>
    <meta:user-defined meta:name="OVERHEIDop.straatnaam">Johan Cruijffpad</meta:user-defined>
    <meta:user-defined meta:name="OVERHEIDop.woonplaats">Hengelo</meta:user-defined>
    <meta:user-defined meta:name="DCTERMS.W3CDTF/DCTERMS.available">2019-12-31</meta:user-defined>
    <meta:user-defined meta:name="DCTERMS.W3CDTF/OVERHEIDop.jaargang">2019</meta:user-defined>
    <meta:user-defined meta:name="OVERHEIDop.publicationIssue">319943</meta:user-defined>
    <meta:user-defined meta:name="OVERHEIDop.GmbID/DC.identifier">gmb-2019-319943</meta:user-defined>
    <meta:user-defined meta:name="OVERHEIDop.versieInformatie"/>
  </office:meta>
</office:document-meta>
</file>