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ende evenementenvergunning Nieuwjaarsduik op woensdag 1 januari 2020 op het strand van Castricum voor strandpaviljoen Deining, verzenddatum 24 december 2019 (APV1901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9940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94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94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02071.95 508133.37</meta:user-defined>
    <meta:user-defined meta:name="DC.title">Gemeente Castricum verleende evenementenvergunning Nieuwjaarsduik op woensdag 1 januari 2020 op het strand van Castricum voor strandpaviljoen Deining, verzenddatum 24 december 2019 (APV1901022)</meta:user-defined>
    <meta:user-defined meta:name="OVERHEID.PostcodeHuisnummer/OVERHEIDop.postcodeHuisnummer">1901NZ 71</meta:user-defined>
    <meta:user-defined meta:name="OVERHEIDop.straatnaam">Zeeweg</meta:user-defined>
    <meta:user-defined meta:name="OVERHEIDop.woonplaats">Castricum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9940</meta:user-defined>
    <meta:user-defined meta:name="OVERHEIDop.GmbID/DC.identifier">gmb-2019-319940</meta:user-defined>
    <meta:user-defined meta:name="OVERHEIDop.versieInformatie"/>
  </office:meta>
</office:document-meta>
</file>