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op 27 november 2013 vastgestelde ‘Beeldkwaliteitsplan Businesspark 7Poort, deel Noord en 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ken bekend dat de gemeenteraad van Zevenaar in de vergadering van 27 november 2013 het ‘Beeldkwaliteitsplan Businesspark 7Poort, deel Noord en Zuid’ heeft vastgesteld.</text:p>
            <text:p text:style-name="common-al"/>
            <text:p text:style-name="common-al">Dit beeldkwaliteitsplan is vastgesteld door de gemeenteraad als beleidskader voor de ruimtelijke kwaliteit ter vervanging van het beeldkwaliteitsplan 7Poort van 15 mei 2007 en dient als aanvulling op de Nota Ruimtelijke Kwaliteit Zevenaar 2012.</text:p>
            <text:p text:style-name="common-al"/>
            <text:p text:style-name="common-al">Het ‘Beeldkwaliteitsplan Businesspark 7Poort, deel Noord en Zuid’  is van 26 juli 2013 tot 6 september 2013 voor iedereen langs elektronische weg beschikbaar gesteld en raadpleegbaar gemaakt en heeft tevens volledig op papier in het gemeentehuis ter inzage gelegen. Het vormt sindsdien het kader voor de toets aan de redelijke eisen van welstand voor 7Poort Noord en Zuid, Landeweer en Spoorallee.</text:p>
            <text:p text:style-name="common-al"/>
            <text:p text:style-name="common-al">De bekendmaking heeft destijds plaatsgevonden in de Staatscourant, het plaatselijke huis- aan-huisblad en op de gemeentelijke website. Het beeldkwaliteitsplan had echter ook in het Gemeenteblad bekend gemaakt moeten worden. Daaraan wordt door deze publicatie alsnog voldaan.</text:p>
            <text:p text:style-name="common-al"/>
            <text:p text:style-name="common-al">Op grond van artikel 8:2 Algemene wet bestuursrecht kan hiertegen geen bezwaar en/of beroep worden ingediend. </text:p>
            <text:p text:style-name="common-al"/>
            <text:p text:style-name="common-al">Het ‘Beeldkwaliteitsplan Businesspark 7Poort, deel Noord en Zuid’ met de bijbehorende stukken is in digitale vorm te raadplegen via <text:a xlink:href="http://0299.roview.net/" xlink:type="simple">http://0299.roview.net/</text:a> als bijlage van bestemmingsplan 7Poort  en kan tevens (op afspraak) in papieren vorm worden ingezien. Hiervoor kunt u een afspraak maken met een medewerker van de afdeling Vergunningen, Toezicht en Handhav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9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n het op 27 november 2013 vastgestelde ‘Beeldkwaliteitsplan Businesspark 7Poort, deel Noord en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994</meta:user-defined>
    <meta:user-defined meta:name="OVERHEIDop.GmbID/DC.identifier">gmb-2019-31994</meta:user-defined>
    <meta:user-defined meta:name="OVERHEID.TaxonomieBeleidsagenda/OVERHEID.category">Ruimte en infrastructuur | Organisatie en beleid</meta:user-defined>
    <meta:user-defined meta:name="OVERHEID.Gemeente/DC.spatial">Zevenaar</meta:user-defined>
    <meta:user-defined meta:name="DC.source">artikel 12 van de Woningwet;1.0:c:BWBR0005181&amp;artikel=12&amp;g=2018-06-13</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externeBijlage">Beeldkwaliteitsplan Businesspark 7Poort|exb-2019-7638</meta:user-defined>
    <meta:user-defined meta:name="OVERHEIDop.versieInformatie"/>
  </office:meta>
</office:document-meta>
</file>