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24 in Stevensbeek (melding Besluit mobiel breken bouw- en sloopafv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gaat over de inzet van een mobiele puinbreker voor het breken van bouw- en sloopafval op de Mullemsedijk 24 in Stevensbeek. De werkzaamheden vinden plaats in de periode van vanaf 13 januari 2020 tot 13 april 2020  en zullen maximaal 10 werkdagen dur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1993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3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3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823</meta:user-defined>
    <dc:language>nl</dc:language>
    <meta:user-defined meta:name="OVERHEID.EPSG28992/DC.spatial">190984 400492</meta:user-defined>
    <meta:user-defined meta:name="DC.title">Mullemsedijk 24 in Stevensbeek (melding Besluit mobiel breken bouw- en sloopafval)</meta:user-defined>
    <meta:user-defined meta:name="OVERHEID.PostcodeHuisnummer/OVERHEIDop.postcodeHuisnummer">5844AR 24</meta:user-defined>
    <meta:user-defined meta:name="OVERHEIDop.straatnaam">Mullemsedijk</meta:user-defined>
    <meta:user-defined meta:name="OVERHEIDop.woonplaats">Stevensbeek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935</meta:user-defined>
    <meta:user-defined meta:name="OVERHEIDop.GmbID/DC.identifier">gmb-2019-319935</meta:user-defined>
    <meta:user-defined meta:name="OVERHEIDop.versieInformatie"/>
  </office:meta>
</office:document-meta>
</file>