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kozijnen  van de woning, Grashof 35 te Alphen aan den Rijn, V2019/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shof 35 te Alphen aan den Rijn</text:p>
            <text:p text:style-name="common-al">2403 VG</text:p>
            <text:p text:style-name="common-al">V2019/079</text:p>
            <text:p text:style-name="common-al">het vervangen van de kozijnen  van de woning </text:p>
            <text:p text:style-name="last-al">Datum indiening: 6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99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9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9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vangen van de kozijnen  van de woning, Grashof 35 te Alphen aan den Rijn, V2019/0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993</meta:user-defined>
    <meta:user-defined meta:name="OVERHEIDop.GmbID/DC.identifier">gmb-2019-31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VE 33</meta:user-defined>
    <meta:user-defined meta:name="OVERHEIDop.woonplaats">Alphen aan den Rijn</meta:user-defined>
    <meta:user-defined meta:name="OVERHEIDop.straatnaam">Grashof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198 462113</meta:user-defined>
    <meta:user-defined meta:name="OVERHEIDop.versieInformatie"/>
  </office:meta>
</office:document-meta>
</file>