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stalling, Zuidpoolsingel 2 te Alphen aan den Rijn, V2019/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poolsingel 2 te Alphen aan den Rijn</text:p>
            <text:p text:style-name="common-al">2408 ZE</text:p>
            <text:p text:style-name="common-al">V2019/080</text:p>
            <text:p text:style-name="common-al">het plaatsen van een fietsenstalling</text:p>
            <text:p text:style-name="last-al">Datum indiening: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fietsenstalling, Zuidpoolsingel 2 te Alphen aan den Rijn, V2019/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2</meta:user-defined>
    <meta:user-defined meta:name="OVERHEIDop.GmbID/DC.identifier">gmb-2019-3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E</meta:user-defined>
    <meta:user-defined meta:name="OVERHEIDop.woonplaats">Alphen aan den Rijn</meta:user-defined>
    <meta:user-defined meta:name="OVERHEIDop.straatnaam">Zuidpoo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5 460057</meta:user-defined>
    <meta:user-defined meta:name="OVERHEIDop.versieInformatie"/>
  </office:meta>
</office:document-meta>
</file>