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12*"/>
    </style:style>
    <style:style style:family="table-column" style:parent-style-name="colspec" style:name="id1-3-2-2-1-2-4-1-2">
      <style:table-column-properties style:rel-column-width="20*"/>
    </style:style>
    <style:style style:family="table-column" style:parent-style-name="colspec" style:name="id1-3-2-2-1-2-4-1-3">
      <style:table-column-properties style:rel-column-width="11*"/>
    </style:style>
    <style:style style:family="table-column" style:parent-style-name="colspec" style:name="id1-3-2-2-1-2-4-1-4">
      <style:table-column-properties style:rel-column-width="14*"/>
    </style:style>
    <style:style style:family="table-column" style:parent-style-name="colspec" style:name="id1-3-2-2-1-2-4-1-5">
      <style:table-column-properties style:rel-column-width="14*"/>
    </style:style>
    <style:style style:family="table-column" style:parent-style-name="colspec" style:name="id1-3-2-2-1-2-4-1-6">
      <style:table-column-properties style:rel-column-width="20*"/>
    </style:style>
    <style:style style:family="table-column" style:parent-style-name="colspec" style:name="id1-3-2-2-2-2-4-1-1">
      <style:table-column-properties style:rel-column-width="8*"/>
    </style:style>
    <style:style style:family="table-column" style:parent-style-name="colspec" style:name="id1-3-2-2-2-2-4-1-2">
      <style:table-column-properties style:rel-column-width="22*"/>
    </style:style>
    <style:style style:family="table-column" style:parent-style-name="colspec" style:name="id1-3-2-2-2-2-4-1-3">
      <style:table-column-properties style:rel-column-width="15*"/>
    </style:style>
    <style:style style:family="table-column" style:parent-style-name="colspec" style:name="id1-3-2-2-2-2-4-1-4">
      <style:table-column-properties style:rel-column-width="12*"/>
    </style:style>
    <style:style style:family="table-column" style:parent-style-name="colspec" style:name="id1-3-2-2-2-2-4-1-5">
      <style:table-column-properties style:rel-column-width="16*"/>
    </style:style>
    <style:style style:family="table-column" style:parent-style-name="colspec" style:name="id1-3-2-2-2-2-4-1-6">
      <style:table-column-properties style:rel-column-width="17*"/>
    </style:style>
    <style:style style:family="table-column" style:parent-style-name="colspec" style:name="id1-3-2-2-3-2-4-1-1">
      <style:table-column-properties style:rel-column-width="9*"/>
    </style:style>
    <style:style style:family="table-column" style:parent-style-name="colspec" style:name="id1-3-2-2-3-2-4-1-2">
      <style:table-column-properties style:rel-column-width="21*"/>
    </style:style>
    <style:style style:family="table-column" style:parent-style-name="colspec" style:name="id1-3-2-2-3-2-4-1-3">
      <style:table-column-properties style:rel-column-width="15*"/>
    </style:style>
    <style:style style:family="table-column" style:parent-style-name="colspec" style:name="id1-3-2-2-3-2-4-1-4">
      <style:table-column-properties style:rel-column-width="12*"/>
    </style:style>
    <style:style style:family="table-column" style:parent-style-name="colspec" style:name="id1-3-2-2-3-2-4-1-5">
      <style:table-column-properties style:rel-column-width="17*"/>
    </style:style>
    <style:style style:family="table-column" style:parent-style-name="colspec" style:name="id1-3-2-2-3-2-4-1-6">
      <style:table-column-properties style:rel-column-width="17*"/>
    </style:style>
    <style:style style:family="table-column" style:parent-style-name="colspec" style:name="id1-3-2-2-4-2-4-1-1">
      <style:table-column-properties style:rel-column-width="8*"/>
    </style:style>
    <style:style style:family="table-column" style:parent-style-name="colspec" style:name="id1-3-2-2-4-2-4-1-2">
      <style:table-column-properties style:rel-column-width="22*"/>
    </style:style>
    <style:style style:family="table-column" style:parent-style-name="colspec" style:name="id1-3-2-2-4-2-4-1-3">
      <style:table-column-properties style:rel-column-width="15*"/>
    </style:style>
    <style:style style:family="table-column" style:parent-style-name="colspec" style:name="id1-3-2-2-4-2-4-1-4">
      <style:table-column-properties style:rel-column-width="15*"/>
    </style:style>
    <style:style style:family="table-column" style:parent-style-name="colspec" style:name="id1-3-2-2-4-2-4-1-5">
      <style:table-column-properties style:rel-column-width="14*"/>
    </style:style>
    <style:style style:family="table-column" style:parent-style-name="colspec" style:name="id1-3-2-2-4-2-4-1-6">
      <style:table-column-properties style:rel-column-width="17*"/>
    </style:style>
    <style:style style:family="table-column" style:parent-style-name="colspec" style:name="id1-3-2-2-4-2-7-1-1">
      <style:table-column-properties style:rel-column-width="10*"/>
    </style:style>
  </office:automatic-styles>
  <office:body>
    <office:text>
      <text:p text:style-name="new_page_staatscourant"/>
      <text:p text:style-name="single-kop-titel">Aanpassing mandaten behorend bij het Mandaatbesluit 2016</text:p>
      <text:section text:name="regeling_id1-3-2" text:style-name="regeling">
        <text:section text:name="aanhef_id1-3-2-1" text:style-name="aanhef">
          <text:section text:name="preambule_id1-3-2-1-1" text:style-name="preambule">
            <text:p text:style-name="al">Het college van burgemeester en wethouders en de burgemeester,</text:p>
            <text:p text:style-name="al">In hun vergadering van 17 december 2019,</text:p>
            <text:p text:style-name="al">Gezien het voorstel met reg.nr. 9560295,</text:p>
            <text:list text:style-name="id1-3-2-1-1-4">
              <text:list-item text:style-override="id1-3-2-1-1-4-1">
                <text:number>1.</text:number>
                <text:p text:style-name="al">Besluiten in te stemmen met het verlenen van de in het bijgevoegde overzicht opgenomen mandaten, behorend bij het Mandaatbesluit 2016, ieder voor zover het hun bevoegdheid betreft.</text:p>
              </text:list-item>
            </text:list>
            <text:list text:style-name="id1-3-2-1-1-5">
              <text:list-item text:style-override="id1-3-2-1-1-5-1">
                <text:number>2.</text:number>
                <text:p text:style-name="al">Het college en de burgemeester bepalen dat deze aanpassingen op 1 januari 2020 in werking treden. </text:p>
              </text:list-item>
            </text:list>
          </text:section>
        </text:section>
        <text:section text:name="regeling-tekst_id1-3-2-2" text:style-name="regeling-tekst">
          <text:section text:name="hoofdstuk_id1-3-2-2-1" text:style-name="hoofdstuk">
            <text:p text:style-name="hoofdstuk_kop">Mandaatbesluit 2016: Hoofdstuk 1 (Algemeen)</text:p>
            <text:section text:name="artikel_id1-3-2-2-1-2" text:style-name="artikel">
              <text:p text:style-name="artikel_kop_titel"><text:span text:style-name="artikel_kop_label"/> <text:span text:style-name="artikel_kop_nr"/> </text:p>
              <text:p text:style-name="al">Vastgesteld op 17 december 2019</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 opmerkingen</text:p>
                    </table:table-cell>
                  </table:table-row>
                  <table:table-row table:style-name="row">
                    <table:table-cell table:style-name="entry" table:number-rows-spanned="1" table:number-columns-spanned="6">
                      <text:p text:style-name="table_al">1.1 Juridische Zak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afhandelen van aansprakelijkstelling door derden (waaronder begrepen personeelsleden) inzake een onrechtmatige daad va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lle aansprakelijkstellingen boven het eigen risico dienen te worden gemeld bij de verzekeraar. Letselschade dient altijd te worden gemeld bij de verzekeraar ongeacht het eigen risico.</text:p>
                      <text:p text:style-name="table_al">De afhandeling van bij de verzekeraar gemelde zaken geschiedt altijd in overleg met de verzekeraar.</text:p>
                      <text:p text:style-name="table_al">Schade onder het eigen risico en niet verzekerde aansprakelijkheidsstellingen tot € 5.000,- worden afgehandeld door de juridisch adviseur of coördinator verzekeringen.</text:p>
                      <text:p text:style-name="table_al">Het submandaat geldt van € 5.000,- tot en met € 30.000,-</text:p>
                      <text:p text:style-name="table_al">Daarboven geldt het mandaat alleen voor de sectordirecteur. </text:p>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beslissen tot aansprakelijkstelling door de gemeente inzake een onrechtmatige daad va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chade onder het eigen risico en niet verzekerde schade tot € 5.000,- worden afgehandeld door de juridisch adviseur of coördinator verzekeringen.</text:p>
                      <text:p text:style-name="table_al">Het submandaat geldt van € 5.000,- tot en met € 30.000,-</text:p>
                      <text:p text:style-name="table_al">Daarboven geldt het mandaat alleen voor de sectordirecteur.</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beslissen tot verdaging van door Raad, </text:p>
                      <text:p text:style-name="table_al">B&amp;W of de burgemeester te nemen beslissingen op bezwaarschriften.</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vertegenwoordigen van het bevoegd gezag in alle soorten rechtsgedingen en bij arbitrage.</text:p>
                    </table:table-cell>
                    <table:table-cell table:style-name="entry" table:number-rows-spanned="1" table:number-columns-spanned="1">
                      <text:p text:style-name="table_al">Raad</text:p>
                      <text:p text:style-name="table_al">B&amp;W</text:p>
                      <text:p text:style-name="table_al">Burg.</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nader door deze schriftelijk aan te wijzen personen per geval</text:p>
                    </table:table-cell>
                    <table:table-cell table:style-name="entry" table:number-rows-spanned="1" table:number-columns-spanned="1">
                      <text:p text:style-name="table_al">Het (sub)mandaat laat onverlet schriftelijke machtiging van burgemeester en wethouders, respectievelijk van de burgemeester per geval, die sommige rechtscolleges eisen.</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voegdheid om pro forma, d.w.z. ter voorkoming van overschrijding van de beroepstermijn, bezwaar in te dienen c.q. beroep in te stellen bij andere overheden en bij de gerechtelijke instanties.</text:p>
                    </table:table-cell>
                    <table:table-cell table:style-name="entry" table:number-rows-spanned="1" table:number-columns-spanned="1">
                      <text:p text:style-name="table_al">Raad</text:p>
                      <text:p text:style-name="table_al">B&amp;W</text:p>
                      <text:p text:style-name="table_al">Burg</text:p>
                    </table:table-cell>
                    <table:table-cell table:style-name="entry" table:number-rows-spanned="1" table:number-columns-spanned="1">
                      <text:p text:style-name="table_al">directeur</text:p>
                    </table:table-cell>
                    <table:table-cell table:style-name="entry" table:number-rows-spanned="1" table:number-columns-spanned="1">
                      <text:p text:style-name="table_al">geen</text:p>
                    </table:table-cell>
                    <table:table-cell table:style-name="entry" table:number-rows-spanned="1" table:number-columns-spanned="1">
                      <text:p text:style-name="table_al">Let wel: Het mandaat strekt zich niet tot het inhoudelijk instellen van bezwaar of beroep. Daarover beslist het betrokken bestuursorgaan.</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in ontvangst nemen van dagvaarding aanzegging en betekening, met uitzondering van exploten tot het leggen van executoriaal beslag op gelden, geldwaarden en/of goederen, die de gemeente verschuldigd mocht zijn of worden of onder zich heeft of mocht verkrijgen van bij haar in dienst zijnde personen. </text:p>
                    </table:table-cell>
                    <table:table-cell table:style-name="entry" table:number-rows-spanned="1" table:number-columns-spanned="1">
                      <text:p text:style-name="table_al">Burg.</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SIM BAZ-M&amp;D</text:p>
                    </table:table-cell>
                    <table:table-cell table:style-name="entry" table:number-rows-spanned="1" table:number-columns-spanned="1">
                      <text:p text:style-name="table_al">De betreffende directeur en de controller ontvangen terstond een kopie.</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zich voegen in aanhangige strafzaken ter zake van vorderingen van aan gemeente-eigendommen toegebrachte schad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oller of in het concrete geval aangewezen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zich als benadeelde publiekrechtelijke rechtspersoon en/of bestuursorgaan voegen in een strafrechtelijke procedure terzake het vorderen van de als benadeelde geleden schade.</text:p>
                    </table:table-cell>
                    <table:table-cell table:style-name="entry" table:number-rows-spanned="1" table:number-columns-spanned="1">
                      <text:p text:style-name="table_al">B&amp;W resp. Burg.</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oller of in het concrete geval aangewezen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doen van aangifte als bedoeld in artikel 160 dan wel 161 van het Wetboek van Strafvordering namens de publiekrechtelijke rechtspersoon en/of het bestuursorgaan</text:p>
                    </table:table-cell>
                    <table:table-cell table:style-name="entry" table:number-rows-spanned="1" table:number-columns-spanned="1">
                      <text:p text:style-name="table_al">B&amp;W resp. Burg.</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oller of in het concrete geval aangewezen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in gebreke stellen van derden ten gevolge van wanprestatie en het veiligstellen van gemeentelijke rechten in dat verban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aangaan van contracten, het verlijden van (notariële) akten en dergelijke ter vastlegging casu quo afwikkeling van door of namens het bestuur genomen besluiten. </text:p>
                    </table:table-cell>
                    <table:table-cell table:style-name="entry" table:number-rows-spanned="1" table:number-columns-spanned="1">
                      <text:p text:style-name="table_al">Burg.</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nader aan te wijzen personen</text:p>
                    </table:table-cell>
                    <table:table-cell table:style-name="entry" table:number-rows-spanned="1" table:number-columns-spanned="1">
                      <text:p text:style-name="table_al">Voor zover het hierbij om het uitzetten van leningen of garanties gaat, ligt het mandaat bij de directeur M&amp;D, m.u.v. de in de volgende hoofdstukken genoemde leningen of garantie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bevoegdheden omtrent toepassing van bestuursdwang, zoals bedoeld in artikel 125 e.v. Gemeentewet, waar onder begrepen het daadwerkelijk weg nemen, beletten e.d. ter zake van de in dit mandaatbesluit vermelde bevoegdhe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et mandaat mag alleen uitgeoefend worden in spoedeisende gevallen waarbij het college niet meer bijeengeroepen kan worden.</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beslissen omtrent het al dan niet in behandeling nemen van aanvragen om respectievelijk vergunning, verzoeken om vrijstelling, ontheffing en dergelijke, als bedoeld in artikel 4:5 van de Algemene wet bestuursrecht, voor zover het nemen van de desbetreffende beschikking in dit mandaatbesluit is gemandateerd.</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respectievelijk bureau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beslissen omtrent het verlengen van de termijn in het kader van de uniforme openbare voorbereidingsprocedure, als bedoeld in artikel 3:18 van de Algemene wet bestuursrecht </text:p>
                    </table:table-cell>
                    <table:table-cell table:style-name="entry" table:number-rows-spanned="1" table:number-columns-spanned="1">
                      <text:p text:style-name="table_al">B&amp;W </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beslissen op bezwaarschriften conform de adviezen van de Commissie van advies voor de bezwaarschriften en van de Adviescommissie Wet werk en bijstand </text:p>
                    </table:table-cell>
                    <table:table-cell table:style-name="entry" table:number-rows-spanned="1" table:number-columns-spanned="1">
                      <text:p text:style-name="table_al">B&amp;W </text:p>
                      <text:p text:style-name="table_al">Burg </text:p>
                    </table:table-cell>
                    <table:table-cell table:style-name="entry" table:number-rows-spanned="1" table:number-columns-spanned="1">
                      <text:p text:style-name="table_al">directeur </text:p>
                    </table:table-cell>
                    <table:table-cell table:style-name="entry" table:number-rows-spanned="1" table:number-columns-spanned="1">
                      <text:p text:style-name="table_al">geen</text:p>
                    </table:table-cell>
                    <table:table-cell table:style-name="entry" table:number-rows-spanned="1" table:number-columns-spanned="1">
                      <text:p text:style-name="table_al">Mandaat geldt niet voor bezwaren die gegrond worden verklaard en waarbij het bestreden besluit in stand blijft. </text:p>
                      <text:p text:style-name="table_al">Degene die het primaire besluit in mandaat heeft genomen mag niet krachtens mandaat een besluit op het bezwaarschrift nemen (art. 10:3 lid 3 Awb). Het mandaat tot beslissen op bezwaar dient daarom aan een ander te worden verleend.</text:p>
                      <text:p text:style-name="table_al">Portefeuillehouder dient tweewekelijks te worden geïnformeerd over welke van deze beslissingen in mandaat zijn genomen.</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beslissen op grond van de Wet dwangsom en beroep bij niet tijdig beslissen omtrent:</text:p>
                      <text:p text:style-name="table_al">Het opschorten van de beslistermijn aanvraag en mededeling beëindiging daarvan, als bedoeld in artikel 4:15 Algemene wet bestuursrecht (Awb)</text:p>
                      <text:p text:style-name="table_al">Het opschorten van de beslistermijn bezwaar en mededeling beëindiging daarvan, als bedoeld in artikel 4:15 jo. artikel 7:14 Awb</text:p>
                      <text:p text:style-name="table_al">Het verdagen van de beslistermijn aanvraag op grond van een bijzondere wet</text:p>
                      <text:p text:style-name="table_al">Het verlengen van de beslistermijn aanvraag, als bedoeld in artikel 4:14, lid 3 Awb</text:p>
                      <text:p text:style-name="table_al">Het verdagen van de beslistermijn bezwaar, als bedoeld in artikel 7:10, lid 3 Awb</text:p>
                      <text:p text:style-name="table_al">Het verder verdagen van de beslistermijn bezwaar, als bedoeld in artikel 7:10, lid 4 Awb</text:p>
                      <text:p text:style-name="table_al">Het vaststellen van de hoogte verschuldigde dwangsom na ingebrekestelling, als bedoeld in de artikelen 4:17 en 4:18 Awb</text:p>
                      <text:p text:style-name="table_al">Het terugvorderen van onverschuldigd betaalde dwangsommen, als bedoeld in artikel 4:20 Awb </text:p>
                    </table:table-cell>
                    <table:table-cell table:style-name="entry" table:number-rows-spanned="1" table:number-columns-spanned="1">
                      <text:p text:style-name="table_al">B&amp;W </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aangaan en ondertekenen van een mediation-overeenkomst bij de start van de mediation en het aangaan en ondertekenen van een vaststellingsovereenkomst bij het einde van de mediation, voor zover gelegen binnen de in mandaat gegeven bevoegdhe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e door deze aangewezen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verlengen van de beslistermijn op een aanvraag voor vergunning of ontheffing met acht weken, zoals bedoeld in artikel 1:2 lid 2 jo. lid 1 APV.</text:p>
                    </table:table-cell>
                    <table:table-cell table:style-name="entry" table:number-rows-spanned="1" table:number-columns-spanned="1">
                      <text:p text:style-name="table_al">Burg.</text:p>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it mandaat is verplaatst van Hoofdstuk 2, 2.6 Openbare Orde en Veiligheid, A. Algemene Plaatselijke Verordening 2012 naar Hoofdstuk 1, Algemeen.</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aanwijzen van vergunningen en ontheffingen waarvoor de minimale indieningstermijn van drie weken wordt verlengd (tot maximaal acht weken) zoals bedoeld in artikel 1:3 lid 2 APV.</text:p>
                    </table:table-cell>
                    <table:table-cell table:style-name="entry" table:number-rows-spanned="1" table:number-columns-spanned="1">
                      <text:p text:style-name="table_al">Burg.</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it mandaat is verplaatst van Hoofdstuk 2, 2.6 Openbare Orde en Veiligheid, A. Algemene Plaatselijke Verordening 2012 naar Hoofdstuk 1, Algemeen.</text:p>
                    </table:table-cell>
                  </table:table-row>
                  <table:table-row table:style-name="row">
                    <table:table-cell table:style-name="entry" table:number-rows-spanned="1" table:number-columns-spanned="6">
                      <text:p text:style-name="table_al">1.2 Personeelszak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lle bevoegdheden, opgenomen in de hieronder genoemde hoofdstukken / bijlagen van de Cao Gemeenten en het Personeelsreglement ’s-Hertogenbosch voor zover deze betrekking hebben op personeelsleden, werkzaam binnen de sector waarvan men directeur is.</text:p>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De volmacht geldt niet voor:</text:p>
                      <text:p text:style-name="table_al">De bevoegdheden met betrekking tot personele aangelegenheden die betrekking hebben op:</text:p>
                      <text:p text:style-name="table_al">regelgeving,</text:p>
                      <text:p text:style-name="table_al">of op de mogelijkheid om een individuele regeling te treffen in de gevallen waarin de bestaande regels niet of niet naar redelijkheid voorzien.</text:p>
                      <text:p text:style-name="table_al">personen die de functie van sectordirecteur vervullen. </text:p>
                      <text:p text:style-name="table_al">De bevoegdheid tot het in dienst nemen van personeelsleden geldt slechts, indien dit past binnen de vastgestelde formatie van het organisatie-onderdeel van de sector, tenzij er sprake is van een oproepovereenkomst.</text:p>
                    </table:table-cell>
                  </table:table-row>
                  <table:table-row table:style-name="row">
                    <table:table-cell table:style-name="entry" table:number-rows-spanned="1" table:number-columns-spanned="6">
                      <text:p text:style-name="table_al">Hoofdstukken Cao Gemeenten (Cao) en Personeelsreglement gemeente ’s-Hertogenbosch (PR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 (met uitzondering van toepassing van de hardheidsclausule in artikel 1.7 Ca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Voor toepassing van de hardheidsclausule in art. 1.7 Cao is alleen B&amp;W bevoe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luiten / aangaan van de arbeid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kenen van de arbeidsovereenkoms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alaris, salaristoelagen en vergoedingen met uitzondering van artikel 3:21 Ca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De ondervolmacht heeft betrekking op de verrekening van onjuiste betalingen in de zin van artikel 7:632 B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oeding BHV, EHBO en interventieteam (artikel 3:21 Ca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BAZ</text:p>
                    </table:table-cell>
                    <table:table-cell table:style-name="entry" table:number-rows-spanned="1" table:number-columns-spanned="1">
                      <text:p text:style-name="table_al"/>
                    </table:table-cell>
                    <table:table-cell table:style-name="entry" table:number-rows-spanned="1" table:number-columns-spanned="1">
                      <text:p text:style-name="table_al">Directeur BAZ heeft deze bevoegdheid voor de medewerkers van alle sectoren.</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Functiebeschrijving en -waa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De volmacht ziet uitsluitend op de artikelen 3A.1.3, 3A.1.4 en 3A.1.5 PRS.</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Inschalen, functioneren en beoord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Vervoer en vervoersfacil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text:p>
                      <text:p text:style-name="table_al">afdelingshoofd PFZ resp. afdelingshoofd ST</text:p>
                      <text:p text:style-name="table_al">afdelingshoofd PFZ resp. afdelingshoofd ST.</text:p>
                    </table:table-cell>
                    <table:table-cell table:style-name="entry" table:number-rows-spanned="1" table:number-columns-spanned="1">
                      <text:p text:style-name="table_al">Uitvoering van hoofdstuk 3C</text:p>
                      <text:p text:style-name="table_al">Aanwijzing van plaatsen waar fietsen en auto’s kunnen worden gestald.</text:p>
                      <text:p text:style-name="table_al">Blokkering van niet gebruikte toegangspassen en/of –badges voor fietsenstallingen en/of parkeergarages en/of transferia</text:p>
                    </table:table-cell>
                  </table:table-row>
                  <table:table-row table:style-name="row">
                    <table:table-cell table:style-name="entry" table:number-rows-spanned="1" table:number-columns-spanned="1">
                      <text:p text:style-name="table_al">3D</text:p>
                    </table:table-cell>
                    <table:table-cell table:style-name="entry" table:number-rows-spanned="1" table:number-columns-spanned="1">
                      <text:p text:style-name="table_al">Leaseauto’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Verreken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vidueel Keuzebudg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Cafetariasysteem: Uitwisselen van arbeids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De ondervolmacht geldt voor:</text:p>
                      <text:p text:style-name="table_al">Toewijzing/afwijzing van de in het kader van het cafetariasysteem ingediende aanvragen.</text:p>
                      <text:p text:style-name="table_al">Vaststelling/wijziging van de te volgen aanvraagprocedure in het kader van het cafetariasysteem.</text:p>
                      <text:p text:style-name="table_al">Vaststelling/wijziging van de berekeningswijzen in het kader van het cafetariasystee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beidsduur en werktij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Er geldt een ondervolmacht voor de goedkeuring van de omvang van de feitelijke arbeidsduur per dag, de werkdagen en de werkt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en van dagen waarop de gemeente gesloten is op grond van artikel 5.3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en van lijst met functies die onder de bijzondere regeling vallen en aanwijzen van ambtenaren die onder de bijzondere regeling vall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 afstemming in het P&amp;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kantie e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e ondervolmacht geldt uitsluitend voor:</text:p>
                      <text:p text:style-name="table_al">Het toekennen/afwijzen van verlofverzoeken op basis van art. 7:638 BW.</text:p>
                      <text:p text:style-name="table_al">Het toekennen/afwijzen van kortdurend zorgverlofverzoeken op grond van art. 6.7 Cao.</text:p>
                      <text:p text:style-name="table_al">Het toekennen/afwijzen van (betaald en onbetaald) ouderschapsverlofverzoeken op grond van art. 6.10 Ca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beidsongeschikthei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De ondervolmacht geldt bij toepassing van art. 7:1 Cao.</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uurzame inzetbaarheid en studiefacil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ventallighei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b.t. een van werk naar werk traject (VNV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k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De ondervolmacht heeft uitsluitend betrekking op het opleggen, wijzigen en beëindigen van sanctie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echten en plichten met uitzondering van art. 11.5.1</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De ondervolmacht heeft uitsluitend betrekking op: </text:p>
                      <text:p text:style-name="table_al">de vaststelling van de wijze van melding en registratie van de nevenwerkzaam-heden en de financiële belangen en het zorg dragen voor de openbaarmaking van de nevenwerkzaamheden (artikel 15:1e:2 leden 1,2 en 5 Cao) en </text:p>
                      <text:p text:style-name="table_al">het aanwijzen van vertrouwenspersonen in het kader van ongewenste omgangsvor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BAZ</text:p>
                    </table:table-cell>
                    <table:table-cell table:style-name="entry" table:number-rows-spanned="1" table:number-columns-spanned="1">
                      <text:p text:style-name="table_al"/>
                    </table:table-cell>
                    <table:table-cell table:style-name="entry" table:number-rows-spanned="1" table:number-columns-spanned="1">
                      <text:p text:style-name="table_al">Ten aanzien van de aanwijzing van andere functies dan die als bedoeld in 11.7.2 lid 1 PRS en artikel 11.8.1 lid 3 P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llen geschillencommissie in de zin van art. 11.5.1</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okaal overleg met vakbon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Als er sprake is van een overleg over reorganisatie van een sector of een onderdeel is de directeur van de betreffende sector aanwezig bij het overle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edezeggenschap (GOR)</text:p>
                    </table:table-cell>
                    <table:table-cell table:style-name="entry" table:number-rows-spanned="1" table:number-columns-spanned="1">
                      <text:p text:style-name="table_al">Ondernem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zeggenschap (sector OR-en)</text:p>
                    </table:table-cell>
                    <table:table-cell table:style-name="entry" table:number-rows-spanned="1" table:number-columns-spanned="1">
                      <text:p text:style-name="table_al">Onderneme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leggen schriftelijke waarschuwing op grond van artikel 7:660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ing tot het toekenning van een schadevergoeding aan een medewerker op grond van art. 7:658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diensttreding</text:p>
                    </table:table-cell>
                    <table:table-cell table:style-name="entry" table:number-rows-spanned="1" table:number-columns-spanned="1">
                      <text:p text:style-name="table_al">Aanzeggen arbeidsovereenkomst op grond van artikel 7:668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ontslagvergunning Ontslagadviescommissie artikel 7:669 lid 3 onderdeel a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Het invullen van het ontslagportaal / aanvraag ontslagvergunning gebeurt door de personeelsmanager. De opzegging van de arbeidsovereenkomst na ontvangst van de vergunning gebeurt door wel door de 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ontslagvergunning UWV in de zin van artikel 7:669 lid 3 onderdeel b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Het invullen van het portaal gebeurt door de casemanager verzuim- en re-integratie. De opzegging van de arbeidsovereenkomst na ontvangst van de vergunning gebeurt wel door de 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starten verzoekschriftprocedure bij de kantonrechter op grond van artikel 7:671b lid 1 BW jo. art. 7:669 lid 3, onderdelen c tot en met h B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eren van een verzoekschriftprocedure bij de kantonrechter op grond van art. 7:671b lid 1 BW jo. art. 7:669 lid 3, onderdelen c tot en met h 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 en nader door deze schriftelijk aan te wijzen personen per ge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zeggen tijdens proeftijd op grond van artikel 7:676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ontslag op staande voet op grond van art. 7:677 BW</text:p>
                    </table:table-cell>
                    <table:table-cell table:style-name="entry" table:number-rows-spanned="1" table:number-columns-spanned="1">
                      <text:p text:style-name="table_al">B&amp;W (namens gemeente)</text:p>
                    </table:table-cell>
                    <table:table-cell table:style-name="entry" table:number-rows-spanned="1" table:number-columns-spanned="1">
                      <text:p text:style-name="table_al">portefeuillehouder P&amp;O van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inding vanwege wanprestatie op grond van art. 7:686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luiten van een vaststellingsovereenkomst bij arbeidsongeschiktheid langer dan 2 jaa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kenen van een vaststellingsovereenkomst bij arbeidsongeschiktheid langer dan 2 jaar</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luiten van een vaststellingsovereenkomst met afspraken die ruimer zijn dan wet, Cao of PR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kenen van een vaststellingsovereenkomst met afspraken die ruimer zijn dan wet, Cao of PR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ijlagen PRS</text:p>
                    </table:table-cell>
                  </table:table-row>
                  <table:table-row table:style-name="row">
                    <table:table-cell table:style-name="entry" table:number-rows-spanned="1" table:number-columns-spanned="1">
                      <text:p text:style-name="table_al">Bijlage A</text:p>
                    </table:table-cell>
                    <table:table-cell table:style-name="entry" table:number-rows-spanned="1" table:number-columns-spanned="1">
                      <text:p text:style-name="table_al">Salaristabel gemeenteambtenaren per 1 januari 2020 en Salarisschaal arbeidsbeperk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B</text:p>
                    </table:table-cell>
                    <table:table-cell table:style-name="entry" table:number-rows-spanned="1" table:number-columns-spanned="1">
                      <text:p text:style-name="table_al">Functieb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C</text:p>
                    </table:table-cell>
                    <table:table-cell table:style-name="entry" table:number-rows-spanned="1" table:number-columns-spanned="1">
                      <text:p text:style-name="table_al">Conversietabe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D</text:p>
                    </table:table-cell>
                    <table:table-cell table:style-name="entry" table:number-rows-spanned="1" table:number-columns-spanned="1">
                      <text:p text:style-name="table_al">Procedure regeling functieb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E</text:p>
                    </table:table-cell>
                    <table:table-cell table:style-name="entry" table:number-rows-spanned="1" table:number-columns-spanned="1">
                      <text:p text:style-name="table_al">Bedragen vervoersfacil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F</text:p>
                    </table:table-cell>
                    <table:table-cell table:style-name="entry" table:number-rows-spanned="1" table:number-columns-spanned="1">
                      <text:p text:style-name="table_al">Functies bijzondere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G</text:p>
                    </table:table-cell>
                    <table:table-cell table:style-name="entry" table:number-rows-spanned="1" table:number-columns-spanned="1">
                      <text:p text:style-name="table_al">Verzuimprotoco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H</text:p>
                    </table:table-cell>
                    <table:table-cell table:style-name="entry" table:number-rows-spanned="1" table:number-columns-spanned="1">
                      <text:p text:style-name="table_al">Agressieprotoco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I</text:p>
                    </table:table-cell>
                    <table:table-cell table:style-name="entry" table:number-rows-spanned="1" table:number-columns-spanned="1">
                      <text:p text:style-name="table_al">Reglement geschillen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J</text:p>
                    </table:table-cell>
                    <table:table-cell table:style-name="entry" table:number-rows-spanned="1" table:number-columns-spanned="1">
                      <text:p text:style-name="table_al">Notitie kleur bekennen 2.0</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K</text:p>
                    </table:table-cell>
                    <table:table-cell table:style-name="entry" table:number-rows-spanned="1" table:number-columns-spanned="1">
                      <text:p text:style-name="table_al">Gedragscod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L</text:p>
                    </table:table-cell>
                    <table:table-cell table:style-name="entry" table:number-rows-spanned="1" table:number-columns-spanned="1">
                      <text:p text:style-name="table_al">Gedragslijn facil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M</text:p>
                    </table:table-cell>
                    <table:table-cell table:style-name="entry" table:number-rows-spanned="1" table:number-columns-spanned="1">
                      <text:p text:style-name="table_al">Ambtseed/-belof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N</text:p>
                    </table:table-cell>
                    <table:table-cell table:style-name="entry" table:number-rows-spanned="1" table:number-columns-spanned="1">
                      <text:p text:style-name="table_al">Regeling klokkenluiders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O</text:p>
                    </table:table-cell>
                    <table:table-cell table:style-name="entry" table:number-rows-spanned="1" table:number-columns-spanned="1">
                      <text:p text:style-name="table_al">(Voormalige) In- en doorstroombanen (ou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P</text:p>
                    </table:table-cell>
                    <table:table-cell table:style-name="entry" table:number-rows-spanned="1" table:number-columns-spanned="1">
                      <text:p text:style-name="table_al">Regels bij organisatieverand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Q</text:p>
                    </table:table-cell>
                    <table:table-cell table:style-name="entry" table:number-rows-spanned="1" table:number-columns-spanned="1">
                      <text:p text:style-name="table_al">Hoofdstuk 29 Privacyreglement personeels- en salarisadministratie (ou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R</text:p>
                    </table:table-cell>
                    <table:table-cell table:style-name="entry" table:number-rows-spanned="1" table:number-columns-spanned="1">
                      <text:p text:style-name="table_al">Hoofdstuk 3a Inschaling, functioneren en beoordelen (ou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ijlagen Cao</text:p>
                    </table:table-cell>
                  </table:table-row>
                  <table:table-row table:style-name="row">
                    <table:table-cell table:style-name="entry" table:number-rows-spanned="1" table:number-columns-spanned="1">
                      <text:p text:style-name="table_al">Bijlage 6</text:p>
                    </table:table-cell>
                    <table:table-cell table:style-name="entry" table:number-rows-spanned="1" table:number-columns-spanned="1">
                      <text:p text:style-name="table_al">De gemeentelijke levensloop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6c</text:p>
                    </table:table-cell>
                    <table:table-cell table:style-name="entry" table:number-rows-spanned="1" table:number-columns-spanned="1">
                      <text:p text:style-name="table_al">Bovenwettelijke werkloosheidsuitk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De uitvoering van deze regeling is gemandateerd aan Loyalis Maatwerkadministraties BV.</text:p>
                      <text:p text:style-name="table_al">Dit hoofdstuk is niet van toepassing op de ambtenaar die op of na 1 juli 2008 wordt ontslagen.</text:p>
                    </table:table-cell>
                  </table:table-row>
                  <table:table-row table:style-name="row">
                    <table:table-cell table:style-name="entry" table:number-rows-spanned="1" table:number-columns-spanned="6">
                      <text:p text:style-name="table_al">Overige besluite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voegdheid om overeenkomsten aan te gaan met een rechtspersoon inhoudende detachering bij de gemeente 's-Hertogenbosch van een werknemer, in dienst van deze rechtspersoon, voor zover de te detacheren persoon werkzaam zal zijn binnen de sector waarvan men directeur is.</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en Stadsbeheer</text:p>
                    </table:table-cell>
                    <table:table-cell table:style-name="entry" table:number-rows-spanned="1" table:number-columns-spanned="1">
                      <text:p text:style-name="table_al">De ondervolmacht geldt uitsluitend voor detacheringen waarbij de te detacheren persoon werkzaam zal zijn binnen de sector Stadsbeheer.</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bevoegdheid om overeenkomsten aan te gaan met een rechtspersoon inhoudende detachering van een werknemer aangesteld bij of een werknemer in dienst van de gemeente </text:p>
                      <text:p text:style-name="table_al">'s-Hertogenbosch bij deze rechtspersoon, voor zover de te detacheren persoon werkzaam is bij de sector waarvan men directeur i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bevoegdheid tot het wijzigen van de algemene voorwaarden inhuur derden –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bevoegdheid tot het wijzigen van de sjablonen overeenkomst van opdrach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bevoegdheid tot het wijzigen van de gebruikersvoorwaarden smartphone en mobiele werkpl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B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nemen van besluiten die voortvloeien uit de gebruikersvoorwaarden smartphone en mobiele werkpl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BAZ</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bevoegdheid tot het aangaan en beëindigen van overeenkomsten tot het inlenen van uitzendkrachten, voor zover de uitzendkracht werkzaam zal zijn binnen de sector waarvan men directeur i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en Stadsbeheer</text:p>
                    </table:table-cell>
                    <table:table-cell table:style-name="entry" table:number-rows-spanned="1" table:number-columns-spanned="1">
                      <text:p text:style-name="table_al">De ondervolmacht geldt uitsluitend voor het aangaan en beëindigen van uitzendovereenkomsten waarbij de uitzendkracht werkzaam zal zijn binnen de betreffende afdeling.</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bevoegdheden betrekking hebbend op gewezen personeelsleden, wethouders en nagelaten betrekk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BAZ</text:p>
                    </table:table-cell>
                    <table:table-cell table:style-name="entry" table:number-rows-spanned="1" table:number-columns-spanned="1">
                      <text:p text:style-name="table_al">afdelingshoofd PFZ</text:p>
                    </table:table-cell>
                    <table:table-cell table:style-name="entry" table:number-rows-spanned="1" table:number-columns-spanned="1">
                      <text:p text:style-name="table_al">De ondervolmacht ziet op de uitvoering van de wettelijke regelingen.</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De bevoegdheid om formeel, d.w.z. ter voorkoming van overschrijding van de beroepstermijn, beroep in te stellen en in te trekken bij de Centrale Raad van Beroep in Utrech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B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beslissen tot het aantekenen van bezwaar respectievelijk het in beroep gaan tegen alle besluiten van de UWV en diens rechtsopvolger en het vertegenwoordigen van het bevoegd gezag in deze rechtsgedingen.</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directeur BAZ</text:p>
                    </table:table-cell>
                    <table:table-cell table:style-name="entry" table:number-rows-spanned="1" table:number-columns-spanned="1">
                      <text:p text:style-name="table_al">afdelingshoofd PFZ en nader door deze schriftelijk aan te wijzen personen per ge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De bevoegdheden tot de uitvoering van de Verordening rechtspositie wethouders ’s-Hertogenbosch 2010. </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irecteur BAZ</text:p>
                    </table:table-cell>
                    <table:table-cell table:style-name="entry" table:number-rows-spanned="1" table:number-columns-spanned="1">
                      <text:p text:style-name="table_al">afdelingshoofd PFZ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Bevoegdheid tot indienstneming en het uitvoeren van alle overige arbeidsvoorwaarden voor de bezoldigd Buitengewoon ambtenaar van de burgerlijke stand als zodanig zoals bedoeld in de Arbeidsvoorwaardenregeling BABS 1-1-2020. </text:p>
                    </table:table-cell>
                    <table:table-cell table:style-name="entry" table:number-rows-spanned="1" table:number-columns-spanned="1">
                      <text:p text:style-name="table_al">B&amp;W </text:p>
                    </table:table-cell>
                    <table:table-cell table:style-name="entry" table:number-rows-spanned="1" table:number-columns-spanned="1">
                      <text:p text:style-name="table_al">directeur M&amp;D</text:p>
                    </table:table-cell>
                    <table:table-cell table:style-name="entry" table:number-rows-spanned="1" table:number-columns-spanned="1">
                      <text:p text:style-name="table_al"/>
                    </table:table-cell>
                    <table:table-cell table:style-name="entry" table:number-rows-spanned="1" table:number-columns-spanned="1">
                      <text:p text:style-name="table_al">De volmacht geldt tevens voor de benoeming, de schorsing en het ontslag van de bezoldigd buitengewoon ambtenaar van de burgerlijke stand als zodanig.</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Benoeming, schorsing en ontslag van de ambtenaar van de burgerlijke stand als zodani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M&amp;D</text:p>
                    </table:table-cell>
                    <table:table-cell table:style-name="entry" table:number-rows-spanned="1" table:number-columns-spanned="1">
                      <text:p text:style-name="table_al"/>
                    </table:table-cell>
                    <table:table-cell table:style-name="entry" table:number-rows-spanned="1" table:number-columns-spanned="1">
                      <text:p text:style-name="table_al">De volmacht betreft uitsluitend ambtenaren burgerlijke stand, die als werknemer onder de bepalingen van de cao en PRS vallen. De volmacht geldt niet in geval van:</text:p>
                      <text:p text:style-name="table_al">plaatsing in een andere functie als disciplinaire straf of</text:p>
                      <text:p text:style-name="table_al">schorsing als disciplinaire straf of</text:p>
                      <text:p text:style-name="table_al">Ontbinding op grond van reorganisatie, overtolligheid, disfunctioneren, onverenigbaarheid van karakter overige ontslaggronden of ontslag op staande voet</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ststelling van voorstellen aan sectorale Ondernemingsraden, de Groepsondernemings-raad en/of de commissie voor Georganiseerd Overleg ter zake van:</text:p>
                      <text:p text:style-name="table_al">(sectorale) organisatieveranderingen;</text:p>
                      <text:p text:style-name="table_al">algemeen gemeentelijk personeelsbeleid en</text:p>
                      <text:p text:style-name="table_al">het personeels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AM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Ten aanzien van de vaststelling van rechtspositionele voorstellen, die betrekking hebben op de bij- of vaststelling van lokale artikelen waaraan geen financiële consequenties zijn verbonden, geldt een onder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Voorzover het voorstel op één sector betrekking heeft, wordt het voorstel met gebruikmaking van de desbetreffende brief door de betreffende directeur aangebo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Voorzover het voorstel op maximaal twee sectoren betrekking heeft, wordt het voorstel met gebruikmaking van de desbetreffende brief door de desbetreffende directeuren aangebo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Voorzover het voorstel op meer dan twee sectoren betrekking heeft, wordt het voorstel met gebruikmaking van de desbetreffende brief door de directeur BAZ aangeboden. </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Het beslissen omtrent Arbo(uitvoerings)za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BAZ</text:p>
                      <text:p text:style-name="table_al">directeur WXL</text:p>
                    </table:table-cell>
                    <table:table-cell table:style-name="entry" table:number-rows-spanned="1" table:number-columns-spanned="1">
                      <text:p text:style-name="table_al"/>
                    </table:table-cell>
                    <table:table-cell table:style-name="entry" table:number-rows-spanned="1" table:number-columns-spanned="1">
                      <text:p text:style-name="table_al">Volmacht aan directeur BAZ/directeur WXL toegekend in de hoedanigheid van bestuurder in de zin van de Wet op de Ondernemingsraden.</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Vaststelling sectorale organisatieveran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AMT</text:p>
                    </table:table-cell>
                    <table:table-cell table:style-name="entry" table:number-rows-spanned="1" table:number-columns-spanned="1">
                      <text:p text:style-name="table_al"/>
                    </table:table-cell>
                    <table:table-cell table:style-name="entry" table:number-rows-spanned="1" table:number-columns-spanned="1">
                      <text:p text:style-name="table_al">De volmacht heeft betrekking op organisatieveranderingen voor zover deze </text:p>
                      <text:p text:style-name="table_al">geen sector overstijgende gevolgen heeft;</text:p>
                      <text:p text:style-name="table_al">niet leidt tot uitbreiding/inkrimping van de formatie, zowel kwalitatief als kwantitatief;</text:p>
                      <text:p text:style-name="table_al">niet politiek gevoelig is en</text:p>
                      <text:p text:style-name="table_al">budgettair neutraal is.</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Flankerende maatreg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Conform de bepalingen onder volgnr. 1.2.1. </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Het aanvragen en beheren van </text:p>
                      <text:p text:style-name="table_al">e-herkenningsmidd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SIM/ WXL en nader door</text:p>
                      <text:p text:style-name="table_al">deze schriftelijk</text:p>
                      <text:p text:style-name="table_al">aan te wijzen</text:p>
                      <text:p text:style-name="table_al">person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Mandaatbesluit 2016: Hoofdstuk 2 Bestuurlijke en Algemene zaken (BAZ) </text:p>
            <text:section text:name="artikel_id1-3-2-2-2-2" text:style-name="artikel">
              <text:p text:style-name="artikel_kop_titel"><text:span text:style-name="artikel_kop_label"/> <text:span text:style-name="artikel_kop_nr"/> </text:p>
              <text:p text:style-name="al">Vastgesteld op 17 december 2019</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 opmerkingen</text:p>
                    </table:table-cell>
                  </table:table-row>
                  <table:table-row table:style-name="row">
                    <table:table-cell table:style-name="entry" table:number-rows-spanned="1" table:number-columns-spanned="6">
                      <text:p text:style-name="table_al">2.3 Communicatie</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aanvragen van uittreksels uit politieregisters ten behoeve van onderzoeken voor de beoordeling van aanvragen voor Koninklijke onderscheidingen op grond van artikel 4:3 lid 1 onder i van het beslui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Communicatie en nader door deze aan te wijzen medewerkers</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Mandaatbesluit 2016: Hoofdstuk 3 Middelen en Dienstverlening (M&amp;D) </text:p>
            <text:section text:name="artikel_id1-3-2-2-3-2" text:style-name="artikel">
              <text:p text:style-name="artikel_kop_titel"><text:span text:style-name="artikel_kop_label"/> <text:span text:style-name="artikel_kop_nr"/> </text:p>
              <text:p text:style-name="al">Vastgesteld op 17 december 2019</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 opmerkingen</text:p>
                    </table:table-cell>
                  </table:table-row>
                  <table:table-row table:style-name="row">
                    <table:table-cell table:style-name="entry" table:number-rows-spanned="1" table:number-columns-spanned="6">
                      <text:p text:style-name="table_al">3.2 Publieke Dienstverlening</text:p>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Het aanvragen van uittreksels uit politieregisters ten behoeve van de beoordeling van verzoeken ter verkrijging van de Nederlandse nationaliteit op grond van artikel 4:3 lid 1 onder b van het beslui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ublieke Dienstverlening en nader door deze aan te wijzen medewerkers</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4" text:style-name="hoofdstuk">
            <text:p text:style-name="hoofdstuk_kop">Mandaatbesluit 2016: Hoofdstuk 4 Maatschappelijke Ontwikkeling (MO)</text:p>
            <text:section text:name="artikel_id1-3-2-2-4-2" text:style-name="artikel">
              <text:p text:style-name="artikel_kop_titel"><text:span text:style-name="artikel_kop_label"/> <text:span text:style-name="artikel_kop_nr"/> </text:p>
              <text:p text:style-name="al">Vastgesteld op 17 december 2019</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column table:style-name="id1-3-2-2-4-2-4-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 opmerkingen</text:p>
                    </table:table-cell>
                  </table:table-row>
                  <table:table-row table:style-name="row">
                    <table:table-cell table:style-name="entry" table:number-rows-spanned="1" table:number-columns-spanned="6">
                      <text:p text:style-name="table_al">4.1 Sectie Uitvoering</text:p>
                    </table:table-cell>
                  </table:table-row>
                  <table:table-row table:style-name="row">
                    <table:table-cell table:style-name="entry" table:number-rows-spanned="1" table:number-columns-spanned="1">
                      <text:p text:style-name="table_al">4.1.29</text:p>
                    </table:table-cell>
                    <table:table-cell table:style-name="entry" table:number-rows-spanned="1" table:number-columns-spanned="1">
                      <text:p text:style-name="table_al">Het besluiten tot het opleggen van een inbewaringstelling en het zonodig geven van een bevel aan een zorgaanbieder om de betrokkene op te nemen als bedoeld in de Wet zorg en dwang (Wz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s)</text:p>
                    </table:table-cell>
                    <table:table-cell table:style-name="entry" table:number-rows-spanned="1" table:number-columns-spanned="1">
                      <text:p text:style-name="table_al"/>
                    </table:table-cell>
                    <table:table-cell table:style-name="entry" table:number-rows-spanned="1" table:number-columns-spanned="1">
                      <text:p text:style-name="table_al">Volgens op te stellen piketdienst.</text:p>
                    </table:table-cell>
                  </table:table-row>
                  <table:table-row table:style-name="row">
                    <table:table-cell table:style-name="entry" table:number-rows-spanned="1" table:number-columns-spanned="1">
                      <text:p text:style-name="table_al">4.1.30</text:p>
                    </table:table-cell>
                    <table:table-cell table:style-name="entry" table:number-rows-spanned="1" table:number-columns-spanned="1">
                      <text:p text:style-name="table_al">Het besluiten tot het nemen van een crisismaatregel als bedoeld in de Wet verplichte geestelijke gezondheidszorg (Wvggz)</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s)</text:p>
                    </table:table-cell>
                    <table:table-cell table:style-name="entry" table:number-rows-spanned="1" table:number-columns-spanned="1">
                      <text:p text:style-name="table_al"/>
                    </table:table-cell>
                    <table:table-cell table:style-name="entry" table:number-rows-spanned="1" table:number-columns-spanned="1">
                      <text:p text:style-name="table_al">Volgens op te stellen piketdienst.</text:p>
                    </table:table-cell>
                  </table:table-row>
                </table:table>
                <text:p text:style-name="table_bottom"/>
              </text:section>
              <text:p text:style-name="al"/>
              <text:p text:style-name="al"/>
              <text:section text:name="table_id1-3-2-2-4-2-7" text:style-name="table">
                <text:p text:style-name="table_top"/>
                <table:table table:style-name="tgroup">
                  <table:table-column table:style-name="id1-3-2-2-4-2-7-1-1"/>
                  <table:table-row table:style-name="row">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artikel_id1-3-2-2-5" text:style-name="artikel">
            <text:p text:style-name="artikel_kop_tite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De secretaris,</text:span></text:p>
            <text:p><text:span text:style-name="functie">Drs. B. van der Ploeg,</text:span></text:p>
            <text:p><text:span text:style-name="functie">De burgemeester,</text:span></text:p>
            <text:p><text:span text:style-name="functie">Drs. J.M.L.N. Mikkers</text:span></text:p>
            <text:p><text:span text:style-name="functie"/></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991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1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1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Bestuur | Organisatie en beleid</meta:user-defined>
    <meta:user-defined meta:name="DC.source">art. 160 Gemeentewet]|[1.0:v:BWBR0005416&amp;artikel=160</meta:user-defined>
    <meta:user-defined meta:name="DCTERMS.alternative">Mandaatbesluit 2016</meta:user-defined>
    <dc:language>nl</dc:language>
    <meta:user-defined meta:name="OVERHEID.Gemeente/DC.spatial">'s-Hertogenbosch</meta:user-defined>
    <meta:user-defined meta:name="DC.title">Mandaatbesluit 2016</meta:user-defined>
    <meta:user-defined meta:name="DCTERMS.W3CDTF/DCTERMS.available">2019-12-31</meta:user-defined>
    <meta:user-defined meta:name="DCTERMS.W3CDTF/OVERHEIDop.jaargang">2019</meta:user-defined>
    <meta:user-defined meta:name="OVERHEIDop.externeBijlage">Mandaatbesluit 2016 - Hoofdstuk 1 Algemeen|exb-2019-63387</meta:user-defined>
    <meta:user-defined meta:name="OVERHEIDop.externeBijlage">Mandaatbesluit 2016 - Hoofdstuk 2 BAZ|exb-2019-63388</meta:user-defined>
    <meta:user-defined meta:name="OVERHEIDop.externeBijlage">Mandaatbesluit 2016 - Hoofdstuk 3 M&amp;D|exb-2019-63389</meta:user-defined>
    <meta:user-defined meta:name="OVERHEIDop.externeBijlage">Mandaatbesluit 2016 - Hoofdstuk 4 MO|exb-2019-63390</meta:user-defined>
    <meta:user-defined meta:name="OVERHEIDop.externeBijlage">Mandaatbesluit 2016 - Hoofdstuk 5 SO|exb-2019-63391</meta:user-defined>
    <meta:user-defined meta:name="OVERHEIDop.externeBijlage">Mandaatbesluit 2016 - Hoofdstuk 6 SB|exb-2019-63392</meta:user-defined>
    <meta:user-defined meta:name="OVERHEIDop.externeBijlage">Mandaatbesluit 2016 - Hoofdstuk 7 WXL|exb-2019-63393</meta:user-defined>
    <meta:user-defined meta:name="OVERHEIDop.externeBijlage">Mandaatbesluit 2016|exb-2019-63394</meta:user-defined>
    <meta:user-defined meta:name="OVERHEIDop.externeBijlage">Mandaatbesluit 2016 - Toelichting|exb-2019-63395</meta:user-defined>
    <meta:user-defined meta:name="OVERHEIDop.externeBijlage">Mandaatbesluit belastingen|exb-2019-63396</meta:user-defined>
    <meta:user-defined meta:name="OVERHEIDop.externeBijlage">Extern mandaat GGD aanwijzing toezichthouders|exb-2019-63397</meta:user-defined>
    <meta:user-defined meta:name="OVERHEIDop.externeBijlage">Extern mandaat GGD lijkschouwing|exb-2019-63398</meta:user-defined>
    <meta:user-defined meta:name="OVERHEIDop.externeBijlage">extern mandaatbesluit|exb-2019-63399</meta:user-defined>
    <meta:user-defined meta:name="OVERHEIDop.publicationIssue">319911</meta:user-defined>
    <meta:user-defined meta:name="OVERHEIDop.betreftRegeling">CVDR455331_9</meta:user-defined>
    <meta:user-defined meta:name="xs:date/OVERHEIDop.startdatum">2020-01-01</meta:user-defined>
    <meta:user-defined meta:name="xs:date/OVERHEIDop.einddatum">2020-01-01</meta:user-defined>
    <meta:user-defined meta:name="OVERHEIDop.GmbID/DC.identifier">gmb-2019-319911</meta:user-defined>
    <meta:user-defined meta:name="OVERHEIDop.versieInformatie"/>
  </office:meta>
</office:document-meta>
</file>