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 : Nootdorp, Het Oude Wegje 2 - OLO-nummer: 4773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nieuwbouw dagbestedingsruimte 'De Deel" </text:p>
            <text:p text:style-name="common-al">OLO-nummer: 4773857</text:p>
            <text:p text:style-name="common-al">Locatie: Nootdorp, Het Oude Wegje 2</text:p>
            <text:p text:style-name="common-al">Postcode: 2631 KA</text:p>
            <text:p text:style-name="common-al">Datum ontwerpbesluit: 24-12-2019</text:p>
            <text:p text:style-name="common-al"/>
            <text:p text:style-name="common-al">De ontwerpbeschikking ligt met ingang van 01-01-2020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90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0 </meta:user-defined>
    <meta:user-defined meta:name="DCTERMS.abstract">Brandveilig gebruik nieuwbouw dagbestedingsruimte 'De Deel"</meta:user-defined>
    <dc:language>nl</dc:language>
    <meta:user-defined meta:name="OVERHEID.EPSG28992/DC.spatial">86352.319 450611.954</meta:user-defined>
    <meta:user-defined meta:name="DC.title">Kennisgeving ontwerpbesluit omgevingsvergunning, uitgebreide procedure (Wabo)  : Nootdorp, Het Oude Wegje 2 - OLO-nummer: 4773857</meta:user-defined>
    <meta:user-defined meta:name="OVERHEID.PostcodeHuisnummer/OVERHEIDop.postcodeHuisnummer">2631</meta:user-defined>
    <meta:user-defined meta:name="OVERHEIDop.straatnaam">Zwanenburch</meta:user-defined>
    <meta:user-defined meta:name="OVERHEIDop.woonplaats">Noot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04</meta:user-defined>
    <meta:user-defined meta:name="OVERHEIDop.GmbID/DC.identifier">gmb-2019-319904</meta:user-defined>
    <meta:user-defined meta:name="OVERHEIDop.versieInformatie"/>
  </office:meta>
</office:document-meta>
</file>