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Nootdorp, Borndiep 18 - OLO-nummer: 4849071</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19-0782 </text:p>
            <text:p text:style-name="common-al">OLO-nummer: 4849071</text:p>
            <text:p text:style-name="common-al">Locatie: Nootdorp, Borndiep 18</text:p>
            <text:p text:style-name="common-al">Postcode: 2631 NR</text:p>
            <text:p text:style-name="common-al">Datum ontvangst: 23-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990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0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0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82 </meta:user-defined>
    <meta:user-defined meta:name="DCTERMS.abstract">bouwen dakkapel</meta:user-defined>
    <dc:language>nl</dc:language>
    <meta:user-defined meta:name="OVERHEID.EPSG28992/DC.spatial">85770.297 450640.227</meta:user-defined>
    <meta:user-defined meta:name="DC.title">Ingediende aanvragen voor een omgevingsvergunning  : Nootdorp, Borndiep 18 - OLO-nummer: 4849071</meta:user-defined>
    <meta:user-defined meta:name="OVERHEID.PostcodeHuisnummer/OVERHEIDop.postcodeHuisnummer">2631NR 18</meta:user-defined>
    <meta:user-defined meta:name="OVERHEIDop.straatnaam">Borndiep</meta:user-defined>
    <meta:user-defined meta:name="OVERHEIDop.woonplaats">Nootdorp</meta:user-defined>
    <meta:user-defined meta:name="DCTERMS.W3CDTF/DCTERMS.available">2019-12-30</meta:user-defined>
    <meta:user-defined meta:name="DCTERMS.W3CDTF/OVERHEIDop.jaargang">2019</meta:user-defined>
    <meta:user-defined meta:name="OVERHEIDop.publicationIssue">319903</meta:user-defined>
    <meta:user-defined meta:name="OVERHEIDop.GmbID/DC.identifier">gmb-2019-319903</meta:user-defined>
    <meta:user-defined meta:name="OVERHEIDop.versieInformatie"/>
  </office:meta>
</office:document-meta>
</file>