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Verordening tot eerste wijziging van de Legesverorden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lgnummer : 19.113 / 19bs00181</text:p>
            <text:p text:style-name="al">datum raad : 17 december 2019</text:p>
            <text:p text:style-name="al">agendapunt : </text:p>
            <text:p text:style-name="al">onderwerp : Verordening tot eerste wijziging van de Legesverordening 2020</text:p>
            <text:p text:style-name="al"/>
            <text:p text:style-name="al">De raad van de gemeente Veldhoven;</text:p>
            <text:p text:style-name="al"/>
            <text:p text:style-name="al">gezien het voorstel van burgemeester en wethouders van 29 oktober 2019, nr. 19.111 </text:p>
            <text:p text:style-name="al"/>
            <text:p text:style-name="al">overwegende dat met het vaststellen van de Huisvestingsverordening Veldhoven 2020-2023 de vastgestelde legesverordening 2020 niet meer actueel is</text:p>
            <text:p text:style-name="al"/>
            <text:p text:style-name="al">gelet op Artikel 22, eerste lid, aanhef en onderdeel b, van de Gemeentewet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Vast te stellen Verordening tot eerste wijziging van de legesverordening 2020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.</text:p>
            <text:p text:style-name="al"/>
            <text:p text:style-name="al">In titel I, hoofdstuk 11, van de tarieventabel behorende bij de "Legesverordening</text:p>
            <text:p text:style-name="al">2020", wordt het navolgende artikel toegevoegd:</text:p>
            <text:p text:style-name="al"/>
            <text:p text:style-name="al">1.11.1. Voor het in behandeling nemen van een aanvraag tot het verkrijgen van een urgentiebeschikking in het kader van de "Huisvestingsverordening Veldhoven 2020-2023" bedraagt het tarief C 45,00</text:p>
            <text:p text:style-name="al">1.11.2. Het bepaalde in artikel 1.11.1. is niet van toepassing op of door namens statushouders als bedoeld in artikel 1, aanhef en onder h, van de "Huisvestingsverordening Veldhoven 2020-2023" ingediende verzoeken om urgentiebeschikking</text:p>
            <text:p text:style-name="al">1.11.3. De in artikel 1.11.1. bedoelde leges worden gerestitueerd als de urgentie wordt verleend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. Inwerkingtreding en citeertitel.</text:p>
            <text:list text:style-name="id1-3-2-2-3-2">
              <text:list-item text:style-override="id1-3-2-2-3-2-1">
                <text:number>1.</text:number>
                <text:p text:style-name="al">Deze verordening treedt in werking op 1 januari 2020.</text:p>
              </text:list-item>
              <text:list-item text:style-override="id1-3-2-2-3-2-2">
                <text:number>2.</text:number>
                <text:p text:style-name="al">De datum van ingang van de heffing is 1 januari 2020.</text:p>
              </text:list-item>
              <text:list-item text:style-override="id1-3-2-2-3-2-3">
                <text:number>3.</text:number>
                <text:p text:style-name="al">Deze verordening kan worden aangehaald als "Verordening tot eerste wijziging van de Legesverordening 2020"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Veldhoven in zijn openbare vergadering van 17 december 2019</text:span></text:p>
            <text:p><text:span text:style-name="functie"/></text:p>
            <text:p><text:span text:style-name="functie"/></text:p>
            <text:p><text:span text:style-name="functie">mr. G.M.W.M. Wasser  M.J.A. Delhez</text:span></text:p>
            <text:p><text:span text:style-name="functie">griffier  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990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0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0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19-01-01</meta:user-defined>
    <meta:user-defined meta:name="DCTERMS.alternative">Legesverordening 2020</meta:user-defined>
    <dc:language>nl</dc:language>
    <meta:user-defined meta:name="OVERHEID.Gemeente/DC.spatial">Veldhoven</meta:user-defined>
    <meta:user-defined meta:name="DC.title">Raadsbesluit Legesverordening 2020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902</meta:user-defined>
    <meta:user-defined meta:name="OVERHEIDop.betreftRegeling">CVDR635288_2</meta:user-defined>
    <meta:user-defined meta:name="xs:date/OVERHEIDop.startdatum">2020-01-01</meta:user-defined>
    <meta:user-defined meta:name="OVERHEIDop.GmbID/DC.identifier">gmb-2019-319902</meta:user-defined>
    <meta:user-defined meta:name="OVERHEIDop.versieInformatie"/>
  </office:meta>
</office:document-meta>
</file>