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homas Morelaan 245 – 305, 2135 WC  Hoofddorp, Dura Vermeer Bouw Midden West B.V., het nieuwbouwen van 31 appartementen “Tudor Castle” op de kadastrale locatie Gemeente Haarlemmermeer sectie AD perceelnummer 12797 plaatselijk bekend als Thomas Morelaan 245 – 305 te Hoofddorp, datum verlengingsbesluit: 24-12-2019, zaak 9279382, OLO-4755951.</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loket.odnzkg.nl"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89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252 478463</meta:user-defined>
    <meta:user-defined meta:name="DC.title">Verlenging beslistermijn aanvraag omgevingsvergunning,  Thomas Morelaan 245 – 305, 2135 WC  Hoofddorp, Dura Vermeer Bouw Midden West B.V., het nieuwbouwen van 31 appartementen “Tudor Castle” op de kadastrale locatie Gemeente Haarlemmermeer sectie AD perceelnummer 12797 plaatselijk bekend als Thomas Morelaan 245 – 305 te Hoofddorp, datum verlengingsbesluit: 24-12-2019, zaak 9279382, OLO-4755951.</meta:user-defined>
    <meta:user-defined meta:name="OVERHEID.PostcodeHuisnummer/OVERHEIDop.postcodeHuisnummer">2135WC</meta:user-defined>
    <meta:user-defined meta:name="OVERHEIDop.straatnaam">Thomas Morelaan</meta:user-defined>
    <meta:user-defined meta:name="OVERHEIDop.woonplaats">Hoofddorp</meta:user-defined>
    <meta:user-defined meta:name="DCTERMS.W3CDTF/DCTERMS.available">2019-12-30</meta:user-defined>
    <meta:user-defined meta:name="DCTERMS.W3CDTF/OVERHEIDop.jaargang">2019</meta:user-defined>
    <meta:user-defined meta:name="OVERHEIDop.publicationIssue">319890</meta:user-defined>
    <meta:user-defined meta:name="OVERHEIDop.GmbID/DC.identifier">gmb-2019-319890</meta:user-defined>
    <meta:user-defined meta:name="OVERHEIDop.versieInformatie"/>
  </office:meta>
</office:document-meta>
</file>