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an de gemeente Midden-Groningen 2020</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5 november 2019;</text:p>
            <text:p text:style-name="al"/>
            <text:p text:style-name="al">gelet op artikel 15.33 van de Wet milieubeheer;</text:p>
            <text:p text:style-name="al"/>
            <text:p text:style-name="al">besluit vast te stellen de: Verordening op de heffing en de invordering van afvalstoffenheffing van de gemeente Midden-Groning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text:p>
            <text:p text:style-name="al">dan niet krachtens eigendom, bezit, beperkt recht of persoonlijk recht gebruik maakt van een</text:p>
            <text:p text:style-name="al">perceel ten aanzien waarvan ingevolge de artikelen 10.21 en 10.22 van de Wet milieubeheer een </text:p>
            <text:p text:style-name="al">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text:p>
            <text:p text:style-name="al">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derde lid zijn niet van toepassing indien de belastingplichtige binnen de gemeente verhuist en aldaar van een ander perceel gebruik maakt.</text:p>
              </text:list-item>
              <text:list-item text:style-override="id1-3-2-2-8-2-5">
                <text:number>5.</text:number>
                <text:p text:style-name="al">De belasting bedoeld in hoofdstuk 1.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 een aanslag worden betaald in drie gelijke termijnen waarvan de eerste vervalt op de laatste dag van de eerste maand volgend op de maan die in de dagtekening van het aanslagbiljet is vermeld en elk van de volgende termijnen telkens een maand later.</text:p>
              </text:list-item>
              <text:list-item text:style-override="id1-3-2-2-9-2-2">
                <text:number>2.</text:number>
                <text:p text:style-name="al">In afwijking in zoverre van het eerste lid geldt, in geval van het totaalbedrag van de op één aanslagbiljet verenigde aanslagen meer is dan € 50,--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9-2-3">
                <text:number>3.</text:number>
                <text:p text:style-name="al">In afwijking van het eerste lid geldt, in geval het totaalbedrag van de op één aanslagbiljet verenigde aanslagen gelijk is of minder dan € 50,-- of meer is dan € 5.000,--, dat de aanslagen moeten worden betaald in één termijn die vervalt één maand na de dagtekening van het aanslagbiljet.</text:p>
              </text:list-item>
              <text:list-item text:style-override="id1-3-2-2-9-2-4">
                <text:number>4.</text:number>
                <text:p text:style-name="al">De belasting moet worden betaald ingeval de kennisgeving bedoeld in artikel 6, tweede lid:</text:p>
                <text:list text:style-name="id1-3-2-2-9-2-4-3">
                  <text:list-item text:style-override="id1-3-2-2-9-2-4-3-1">
                    <text:number>a.</text:number>
                    <text:p text:style-name="al">mondeling wordt gedaan, op het moment van het doen van de kennisgeving;</text:p>
                  </text:list-item>
                  <text:list-item text:style-override="id1-3-2-2-9-2-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2-5">
                <text:number>5.</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Vrijstelling medisch afval </text:p>
            <text:p text:style-name="al">De belastingplichtige die als gevolg van een chronische ziekte of handicap noodgedwongen extra afvalstoffen aanbiedt, krijgt vrijstelling voor de kosten van:</text:p>
            <text:list text:style-name="id1-3-2-2-10-3">
              <text:list-item text:style-override="id1-3-2-2-10-3-1">
                <text:number>1.</text:number>
                <text:p text:style-name="al">Een extra 240 liter container voor overige huishoudelijke afvalstoffen;</text:p>
              </text:list-item>
              <text:list-item text:style-override="id1-3-2-2-10-3-2">
                <text:number>2.</text:number>
                <text:p text:style-name="al">Ledigingen, voor zover het aantal overschreden is van:</text:p>
                <text:list text:style-name="id1-3-2-2-10-3-2-3">
                  <text:list-item text:style-override="id1-3-2-2-10-3-2-3-1">
                    <text:number>a.</text:number>
                    <text:p text:style-name="al">11 in geval het gaat om een container van 240 liter, of</text:p>
                  </text:list-item>
                  <text:list-item text:style-override="id1-3-2-2-10-3-2-3-2">
                    <text:number>b.</text:number>
                    <text:p text:style-name="al">19 in geval het gaat om een container van 140 liter, of </text:p>
                  </text:list-item>
                  <text:list-item text:style-override="id1-3-2-2-10-3-2-3-3">
                    <text:number>c.</text:number>
                    <text:p text:style-name="al">26 in geval het gaat om een ondergrondse afvalcontainer met een vulopening van 60 liter, of</text:p>
                  </text:list-item>
                  <text:list-item text:style-override="id1-3-2-2-10-3-2-3-4">
                    <text:number>d.</text:number>
                    <text:p text:style-name="al">52 geval het gaat om een ondergrondse afvalcontainer met een vulopening van 30 liter.</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Kwijtschelding </text:p>
            <text:list text:style-name="id1-3-2-2-11-2">
              <text:list-item text:style-override="id1-3-2-2-11-2-1">
                <text:number>1.</text:number>
                <text:p text:style-name="al">Bij de invordering van afvalstoffenheffing kan kwijtschelding worden verleend voor de tarieven genoemd onder hoofdstuk 1, paragraat 1.1. van de tarieventabel.</text:p>
              </text:list-item>
              <text:list-item text:style-override="id1-3-2-2-11-2-2">
                <text:number>2.</text:number>
                <text:p text:style-name="al">Voor de tarieven onder hoofdstuk 1, paragraaf 1.3 kan kwijtschelding worden verleend tot een maximum van:</text:p>
                <text:list text:style-name="id1-3-2-2-11-2-2-3">
                  <text:list-item text:style-override="id1-3-2-2-11-2-2-3-1">
                    <text:number>a.</text:number>
                    <text:p text:style-name="al">11 ledigingen in geval het gaat om een container van 240 liter, of</text:p>
                  </text:list-item>
                  <text:list-item text:style-override="id1-3-2-2-11-2-2-3-2">
                    <text:number>b.</text:number>
                    <text:p text:style-name="al">19 ledigingen in geval het gaat om een container van 140 liter, of</text:p>
                  </text:list-item>
                  <text:list-item text:style-override="id1-3-2-2-11-2-2-3-3">
                    <text:number>c.</text:number>
                    <text:p text:style-name="al">26 maal een storting in een ondergrondse afvalcontainer met een vulopening van 60 liter, of d. 52 maal een storting in een ondergrondse afvalcontainer met een vulopening van 30 liter.</text:p>
                  </text:list-item>
                </text:list>
              </text:list-item>
              <text:list-item text:style-override="id1-3-2-2-11-2-3">
                <text:number>3.</text:number>
                <text:p text:style-name="al">Voor de overige tarieven in de tarieventabel wordt geen kwijtschelding verleend.</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text:p>
            <text:p text:style-name="al">heffing en de invordering van de afvalstoffenheffing.</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en ‘Afvalstoffenheffing 2018’ van de voormalige gemeente Slochteren 2018, vastgesteld d.d. 28 september 2017, van de voormalige gemeente Menterwolde, vastgesteld d.d. 26 september 2017 en van de voormalige gemeente Hoogezand-Sappemeer, vastgesteld d.d. 25 september 2017, worden ingetrokken met ingang van de in artikel 13 lid 2 genoemde datum van ingang van de heffing. Zij blijven van toepassing op de belastbare feiten die zich voor die datum hebben voorgedaan.</text:p>
              </text:list-item>
              <text:list-item text:style-override="id1-3-2-2-13-2-2">
                <text:number>2.</text:number>
                <text:p text:style-name="al">Indien de datum van inwerkingtreding van deze verordening ligt na de in artikel 13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heffing is 1 januari 2020.</text:p>
              </text:list-item>
              <text:list-item text:style-override="id1-3-2-2-14-2-3">
                <text:number>3.</text:number>
                <text:p text:style-name="al">Deze verordening wordt aangehaald als ‘Verordening afvalstoffenheffing gemeente Midden-Groningen 2020’.</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9 december 2019,</text:span></text:p>
            <text:p><text:span text:style-name="functie"/></text:p>
            <text:p><text:span text:style-name="functie">Burgemeester, A. Hoogendoorn</text:span></text:p>
            <text:p><text:span text:style-name="functie"/></text:p>
            <text:p><text:span text:style-name="functie"/></text:p>
            <text:p><text:span text:style-name="functie">Griffier, F.M. Bouwman</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afvalstoffenheffing gemeente Midden-Groningen 2020’</text:p>
          <text:p text:style-name="al"/>
          <text:p text:style-name="al">
          <text:span text:style-name="nadrukvet">Hoofdstuk 1 Maatstaven en jaarlijkse tarieven afvalstoffenheffing</text:span>
        </text:p>
          <text:p text:style-name="al">1.1 De belasting bedraagt per perceel per belastingjaar € 156,70.</text:p>
          <text:p text:style-name="al">1.2 De belasting als bedoeld in onderdeel 1.1 wordt vermeerderd voor het op 1 januari van het belastingjaar of, indien de belastingplicht later aanvangt, bij aanvang van de belastingplicht in bruikleen hebben van een extra (=boven hetgeen volgens de gemeentelijke afvalstoffenverordening aan het perceel is verstrekt):</text:p>
          <text:p text:style-name="al">1.2.1  container van 240 liter, bestemd voor groente-, fruit- en tuinafval, dan wel papier, dan wel </text:p>
          <text:p text:style-name="al"> overige huishoudelijke afvalstoffen, met: € 25,00;</text:p>
          <text:p text:style-name="al">1.2.2  container van 140 liter, bestemd voor groente-, fruit- en tuinafval, dan wel papier, dan wel</text:p>
          <text:p text:style-name="al">overige huishoudelijke afvalstoffen, met: € 25,00;</text:p>
          <text:p text:style-name="al">1.3 Onverminderd het bepaalde in paragraaf 1.1. bedraagt de belasting per:</text:p>
          <text:p text:style-name="al">1.3.1 lediging van een container van 240 liter bestemd voor de overige huishoudelijke afvalstoffen: € 7,40;</text:p>
          <text:p text:style-name="al">1.3.2 lediging van een container van 140 liter bestemd voor de overige huishoudelijke afvalstoffen € 4,30;</text:p>
          <text:p text:style-name="al">1.3.3 storting van een afvalzak in een ondergrondse container voor huishoudelijke afvalstoffen met een vulopening van 60 liter € 1,85;</text:p>
          <text:p text:style-name="al">1.3.4 storting van een afvalzak in een ondergrondse container voor huishoudelijke afvalstoffen met een vulopening van 30 liter € 0,95;</text:p>
          <text:p text:style-name="al">1.4 Indien geen sprake is van overmacht of anderszins buiten schuld, bedraagt het vervangen van  een kapotte c.q. verdwenen:</text:p>
          <text:p text:style-name="al"> 1.4.1 afvalpas:  € 10,00;</text:p>
          <text:p text:style-name="al"> 1.4.2 container: € 20,00.</text:p>
          <text:p text:style-name="al"/>
          <text:p text:style-name="al">
          <text:span text:style-name="nadrukvet">Hoofdstuk 2 Maatstaven en overige tarieven afvalstoffenheffing</text:span>
        </text:p>
          <text:p text:style-name="al">2.1 Onverminderd het bepaalde in hoofdstuk 1 bedraagt de belasting voor:</text:p>
          <text:p text:style-name="al">2.1.1  het op aanvraag inzamelen van grove huishoudelijke afvalstoffen, per </text:p>
          <text:p text:style-name="al">          aanvraag en per m³:  € 40,00</text:p>
          <text:p text:style-name="al">2.1.2  het achterlaten van grove huishoudelijke afvalstoffen op een daartoe ter beschikking gestelde</text:p>
          <text:p text:style-name="al">          plaats, in geval van aanvoer in een:</text:p>
          <text:p text:style-name="al">a. personenauto (veelal een gevulde kofferbak; &lt; 1 m³):  € 5,00;</text:p>
          <text:p text:style-name="al">b. kleine aanhangwagen (met enkele as, stationwagen, caddy e.d.; 1 – 2 m³):  € 20,00;</text:p>
          <text:p text:style-name="al">c. grote aanhangwagen (dubbele as, paardentrailer, bestelbus e.d.; &gt; 2 m³):  € 40,00;</text:p>
          <text:p text:style-name="al">2.1.3  het op aanvraag inzamelen van bouw- en sloopafval, per aanvraag en per m³:  € 60,00;</text:p>
          <text:p text:style-name="al">2.1.4  het achterlaten van bouw- en sloopafval op een daartoe ter beschikking gestelde plaats, in</text:p>
          <text:p text:style-name="al">          geval van aanvoer in een: </text:p>
          <text:p text:style-name="al">a. personenauto (veelal een gevulde kofferbak; &lt; 1 m³):  € 7,50;</text:p>
          <text:p text:style-name="al">b. kleine aanhangwagen (met enkele as, stationwagen, caddy e.d.; 1 – 2 m³):  € 30,00;</text:p>
          <text:p text:style-name="al">c. grote aanhangwagen (dubbele as, paardentrailer, bestelbus e.d.; &gt; 2 m³):  € 60,00.</text:p>
          <text:p text:style-name="al"/>
          <text:p text:style-name="al">Behoort bij raadsbesluit van 19 december 2019</text:p>
          <text:p text:style-name="al"/>
          <text:p text:style-name="al">De griffier van de gemeente Midden-Groningen, </text:p>
          <text:p text:style-name="al">F.M. Bouw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988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gemeente Midden-Groningen 2020</meta:user-defined>
    <dc:language>nl</dc:language>
    <meta:user-defined meta:name="OVERHEID.Gemeente/DC.spatial">Midden-Groningen</meta:user-defined>
    <meta:user-defined meta:name="DC.title">Verordening op de heffing en de invordering van afvalstoffenheffing van de gemeente Midden-Groningen 2020</meta:user-defined>
    <meta:user-defined meta:name="DCTERMS.W3CDTF/DCTERMS.available">2019-12-31</meta:user-defined>
    <meta:user-defined meta:name="DCTERMS.W3CDTF/OVERHEIDop.jaargang">2019</meta:user-defined>
    <meta:user-defined meta:name="OVERHEIDop.publicationIssue">319885</meta:user-defined>
    <meta:user-defined meta:name="OVERHEIDop.betreftRegeling">CVDR635368_1</meta:user-defined>
    <meta:user-defined meta:name="xs:date/OVERHEIDop.startdatum">2020-01-01</meta:user-defined>
    <meta:user-defined meta:name="OVERHEIDop.GmbID/DC.identifier">gmb-2019-319885</meta:user-defined>
    <meta:user-defined meta:name="OVERHEIDop.versieInformatie"/>
  </office:meta>
</office:document-meta>
</file>