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nieuwen van de dakkapel op het achtergeveldakvlak, Evenaar 142 te Alphen aan den Rijn, V2019/046</text:p>
      <text:section text:name="zakelijke-mededeling_id1-3-2" text:style-name="zakelijke-mededeling">
        <text:section text:name="zakelijke-mededeling-tekst_id1-3-2-1" text:style-name="zakelijke-mededeling-tekst">
          <text:section text:name="tekst_id1-3-2-1-1" text:style-name="tekst">
            <text:p text:style-name="common-al">Evenaar 142 te Alphen aan den Rijn</text:p>
            <text:p text:style-name="common-al">2408 JS</text:p>
            <text:p text:style-name="common-al">V2019/046</text:p>
            <text:p text:style-name="common-al">het vernieuwen van de dakkapel op het achtergeveldakvlak</text:p>
            <text:p text:style-name="common-al">Datum verleend: 1 febr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98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nieuwen van de dakkapel op het achtergeveldakvlak, Evenaar 142 te Alphen aan den Rijn, V2019/04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988</meta:user-defined>
    <meta:user-defined meta:name="OVERHEIDop.GmbID/DC.identifier">gmb-2019-31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JS 142</meta:user-defined>
    <meta:user-defined meta:name="OVERHEIDop.woonplaats">Alphen aan den Rijn</meta:user-defined>
    <meta:user-defined meta:name="OVERHEIDop.straatnaam">Evenaar</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381 459542</meta:user-defined>
    <meta:user-defined meta:name="OVERHEIDop.versieInformatie"/>
  </office:meta>
</office:document-meta>
</file>