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arbidschieten gemeente Sliedrecht</text:p>
      <text:section text:name="regeling_id1-3-2" text:style-name="regeling">
        <text:section text:name="aanhef_id1-3-2-1" text:style-name="aanhef">
          <text:section text:name="preambule_id1-3-2-1-1" text:style-name="preambule">
            <text:p text:style-name="al">De burgemeester van de gemeente Sliedrecht;</text:p>
            <text:p text:style-name="al">Gelet op: </text:p>
            <text:list text:style-name="id1-3-2-1-1-3">
              <text:list-item text:style-override="id1-3-2-1-1-3-1">
                <text:number>-</text:number>
                <text:p text:style-name="al">artikel 172:3 van de Gemeentewet jo. artikel 2.73a van de Algemene Plaatselijke Verordening 2016 (APV);</text:p>
              </text:list-item>
            </text:list>
            <text:p text:style-name="al">Overwegende dat: </text:p>
            <text:list text:style-name="id1-3-2-1-1-5">
              <text:list-item text:style-override="id1-3-2-1-1-5-1">
                <text:number>-</text:number>
                <text:p text:style-name="al">conform het bepaalde in artikel 2:73a, eerste lid van de APV het verboden is om te carbidschieten;  </text:p>
              </text:list-item>
              <text:list-item text:style-override="id1-3-2-1-1-5-2">
                <text:number>-</text:number>
                <text:p text:style-name="al">de burgemeester ingevolge artikel 2:73a lid twee, van de APV een locatie kan aanwijzen waar dit verbod niet geldt;  </text:p>
              </text:list-item>
              <text:list-item text:style-override="id1-3-2-1-1-5-3">
                <text:number>-</text:number>
                <text:p text:style-name="al">de burgemeester ter voorkoming van gevaar, schade of overlast of in het belang van de natuurbescherming de in dit besluit genoemde locatie wenst aan te wijzen;  </text:p>
              </text:list-item>
              <text:list-item text:style-override="id1-3-2-1-1-5-4">
                <text:number>-</text:number>
                <text:p text:style-name="al">uit onderzoek blijkt dat de gewenste locatie voldoet aan de veiligheidseisen en de vereisten zoals gesteld in de APV;  </text:p>
              </text:list-item>
              <text:list-item text:style-override="id1-3-2-1-1-5-5">
                <text:number>-</text:number>
                <text:p text:style-name="al">de gewenste locatie voorgaande jaren ook is aangewezen als vrijstellingslocatie en reeds uit ervaring is gebleken dat hier nooit eerder bezwaar tegen is ingediend. </text:p>
              </text:list-item>
            </text:list>
            <text:p text:style-name="al"/>
            <text:p text:style-name="al">
            <text:span text:style-name="nadrukvet">besluit vast te stellen dat:</text:span>
          </text:p>
            <text:p text:style-name="al"/>
            <text:list text:style-name="id1-3-2-1-1-9">
              <text:list-item text:style-override="id1-3-2-1-1-9-1">
                <text:number>I</text:number>
                <text:p text:style-name="al">Het gebied, aangegeven op bijlage I van dit besluit en dat wordt omsloten/begrensd door Sportlaan en Sportpark De Lockhorst, aan te wijzen als gebied waar carbidschieten wordt toegestaan tussen 13:00 uur en 18:00 uur op 31 december 2019 ten behoeve van de handhaving van de openbare orde onder de voorwaarden dat gebruik wordt gemaakt van bussen met een maximum inhoud van 50 liter per bus.</text:p>
              </text:list-item>
              <text:list-item text:style-override="id1-3-2-1-1-9-2">
                <text:number>II</text:number>
                <text:p text:style-name="al"> Dit besluit treedt in werking op de dag na bekendmaking.</text:p>
              </text:list-item>
              <text:list-item text:style-override="id1-3-2-1-1-9-3">
                <text:number>III</text:number>
                <text:p text:style-name="al"> Dit besluit kan worden aangehaald als "aanwijzingsbesluit carbidschieten gemeente Sliedrecht 2019".</text:p>
              </text:list-item>
            </text:list>
            <text:p text:style-name="al"/>
            <text:p text:style-name="al">Aldus vastgesteld op 23 december 2019</text:p>
            <text:p text:style-name="al">Burgemeester van de gemeente Sliedrecht</text:p>
            <text:p text:style-name="al">Namens deze,</text:p>
            <text:p text:style-name="al"/>
            <text:p text:style-name="al">drs. A.P.J. van Hemmen</text:p>
            <text:p text:style-name="al">Burgemeester</text:p>
            <text:p text:style-name="al"/>
            <text:p text:style-name="al"/>
            <text:p text:style-name="al">
            <text:span text:style-name="nadrukcur">Tegen deze beslissing kunt u, op grond van de Algemene wet bestuursrecht, schriftelijk bezwaar maken. U moet dan binnen zes weken na de dag van verzending van de beslissing een gemotiveerd bezwaarschrift indienen bij de Burgemeester van de gemeente Sliedrecht, Postbus 16, 3360 AA Sliedrecht.</text:span>
          </text:p>
            <text:p text:style-name="al">Na het indienen van een bezwaarschrift blijft de genomen beslissing gelden, in ieder geval totdat het college op het bezwaarschrift heeft beslist. Indien u de beslissing op het bezwaarschrift niet kunt afwachten, kunt u om een tijdelijke beslissing (voorlopige voorziening) vragen bij de voorzieningenrechter van de rechtbank Dordrecht, postbus 7003, 3300 GC Dordre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987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liedrecht</meta:user-defined>
    <meta:user-defined meta:name="OVERHEID.Informatietype/DC.type">officiële publicatie</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Openbare orde en veiligheid | Organisatie en beleid</meta:user-defined>
    <meta:user-defined meta:name="DC.source">N.v.t.</meta:user-defined>
    <dc:language>nl</dc:language>
    <meta:user-defined meta:name="OVERHEID.Gemeente/DC.spatial">Sliedrecht</meta:user-defined>
    <meta:user-defined meta:name="OVERHEID.EPSG28992/DC.spatial">114259 426666</meta:user-defined>
    <meta:user-defined meta:name="DC.title">Aanwijzingsbesluit carbidschieten gemeente Sliedrecht</meta:user-defined>
    <meta:user-defined meta:name="OVERHEID.PostcodeHuisnummer/OVERHEIDop.postcodeHuisnummer">3364DK 101</meta:user-defined>
    <meta:user-defined meta:name="OVERHEIDop.straatnaam">Sportlaan</meta:user-defined>
    <meta:user-defined meta:name="OVERHEIDop.woonplaats">Sliedrecht</meta:user-defined>
    <meta:user-defined meta:name="DCTERMS.W3CDTF/DCTERMS.available">2019-12-30</meta:user-defined>
    <meta:user-defined meta:name="DCTERMS.W3CDTF/OVERHEIDop.jaargang">2019</meta:user-defined>
    <meta:user-defined meta:name="OVERHEIDop.publicationIssue">319873</meta:user-defined>
    <meta:user-defined meta:name="OVERHEIDop.GmbID/DC.identifier">gmb-2019-319873</meta:user-defined>
    <meta:user-defined meta:name="OVERHEIDop.versieInformatie"/>
  </office:meta>
</office:document-meta>
</file>