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pieveld ongenummerd in Blad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pieveld ongenummerd in Blad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Zaaknummer:</text:span>
          </text:p>
            <text:p text:style-name="common-al">BLA-2019-133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985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5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24.74 375178.94</meta:user-defined>
    <meta:user-defined meta:name="DC.title">Verlenging beslistermijn aanvraag omgevingsvergunning, Spieveld ongenummerd in Bladel, bouwen van een woning en het aanleggen van een inrit</meta:user-defined>
    <meta:user-defined meta:name="OVERHEID.PostcodeHuisnummer/OVERHEIDop.postcodeHuisnummer">5531BZ 13</meta:user-defined>
    <meta:user-defined meta:name="OVERHEIDop.straatnaam">Spieveld</meta:user-defined>
    <meta:user-defined meta:name="OVERHEIDop.woonplaats">Blad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57</meta:user-defined>
    <meta:user-defined meta:name="OVERHEIDop.GmbID/DC.identifier">gmb-2019-319857</meta:user-defined>
    <meta:user-defined meta:name="OVERHEIDop.versieInformatie"/>
  </office:meta>
</office:document-meta>
</file>