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chterzijde), Bilderdijklaan 26 te Hazerswoude-Rijndijk, V2018/810</text:p>
      <text:section text:name="zakelijke-mededeling_id1-3-2" text:style-name="zakelijke-mededeling">
        <text:section text:name="zakelijke-mededeling-tekst_id1-3-2-1" text:style-name="zakelijke-mededeling-tekst">
          <text:section text:name="tekst_id1-3-2-1-1" text:style-name="tekst">
            <text:p text:style-name="common-al">Bilderdijklaan 26 te Hazerswoude-Rijndijk</text:p>
            <text:p text:style-name="common-al">2394 EM</text:p>
            <text:p text:style-name="common-al">V2018/810</text:p>
            <text:p text:style-name="common-al">het plaatsen van een dakopbouw (achterzijde)</text:p>
            <text:p text:style-name="common-al">Datum verleend: 6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achterzijde), Bilderdijklaan 26 te Hazerswoude-Rijndijk, V2018/8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985</meta:user-defined>
    <meta:user-defined meta:name="OVERHEIDop.GmbID/DC.identifier">gmb-2019-31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M 26</meta:user-defined>
    <meta:user-defined meta:name="OVERHEIDop.woonplaats">Hazerswoude-Rijndijk</meta:user-defined>
    <meta:user-defined meta:name="OVERHEIDop.straatnaam">Bilderdij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12 460345</meta:user-defined>
    <meta:user-defined meta:name="OVERHEIDop.versieInformatie"/>
  </office:meta>
</office:document-meta>
</file>