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artograaf 8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voor een omgevingsvergunning voor het realiseren vaneen entree in de achtergevel met zaaknummer Z/19/056072 / 19SZ1614 op locatie Cartograaf 8a (en 6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;</text:p>
              </text:list-item>
              <text:list-item text:style-override="id1-3-2-1-1-2-2">
                <text:number>•</text:number>
                <text:p text:style-name="al">Reclame aanbreng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decem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984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4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Cartograaf 8 a te Duiven</meta:user-defined>
    <dc:language>nl</dc:language>
    <meta:user-defined meta:name="OVERHEID.EPSG28992/DC.spatial">196725.56 442376.23</meta:user-defined>
    <meta:user-defined meta:name="DC.title">Kennisgeving besluit op de aanvraag omgevingsvergunning, Cartograaf 8a te Duiven</meta:user-defined>
    <meta:user-defined meta:name="OVERHEID.PostcodeHuisnummer/OVERHEIDop.postcodeHuisnummer">6921EZ 8a</meta:user-defined>
    <meta:user-defined meta:name="OVERHEIDop.straatnaam">Cartograaf</meta:user-defined>
    <meta:user-defined meta:name="OVERHEIDop.woonplaats">Duiv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848</meta:user-defined>
    <meta:user-defined meta:name="OVERHEIDop.GmbID/DC.identifier">gmb-2019-319848</meta:user-defined>
    <meta:user-defined meta:name="OVERHEIDop.versieInformatie"/>
  </office:meta>
</office:document-meta>
</file>