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Loop 24 in Bergen (NH), het kappen van een es, verzenddatum 18 december 2019 (WABO190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9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84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87 520156</meta:user-defined>
    <meta:user-defined meta:name="DC.title">Gemeente Bergen, geweigerde Omgevingsvergunning (regulier), Loop 24 in Bergen (NH), het kappen van een es, verzenddatum 18 december 2019 (WABO1901877)</meta:user-defined>
    <meta:user-defined meta:name="OVERHEID.PostcodeHuisnummer/OVERHEIDop.postcodeHuisnummer">1862HT 38</meta:user-defined>
    <meta:user-defined meta:name="OVERHEIDop.straatnaam">Wetering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846</meta:user-defined>
    <meta:user-defined meta:name="OVERHEIDop.GmbID/DC.identifier">gmb-2019-319846</meta:user-defined>
    <meta:user-defined meta:name="OVERHEIDop.versieInformatie"/>
  </office:meta>
</office:document-meta>
</file>