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precariobelasting buizen, kabels, draden of leiding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ter zake van buizen, kabels, draden of leid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maand: een kalendermaand;</text:p>
              </text:list-item>
              <text:list-item text:style-override="id1-3-2-2-2-3-2">
                <text:number>•</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3-2-2">
                <text:number>2.</text:number>
                <text:p text:style-name="al">Ter zake van andere voorwerpen dan de in lid 1 genoemde voorwerpen onder, op of boven voor de openbare dienst bestemde gemeentegrond is de Verordening precariobelasting 2019 en de bijbehorende tarieventabel van toepassin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begin van het belastingtijdvak of, zo dit later is, bij de aanvang van de belastingplicht. </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in één termijn, welke vervalt één maand na de dagtekening van het aanslagbiljet.</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buizen, kabels, draden of leidingen 2019’ van 11 dec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buizen, kabels, draden of leidingen 2020’.</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84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4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buizen, kabels, draden of leidingen 2020</meta:user-defined>
    <dc:language>nl</dc:language>
    <meta:user-defined meta:name="OVERHEID.Gemeente/DC.spatial">Rhenen</meta:user-defined>
    <meta:user-defined meta:name="DC.title">Gemeente Rhenen – Verordening precariobelasting buizen, kabels, draden of leidingen 2020</meta:user-defined>
    <meta:user-defined meta:name="DCTERMS.W3CDTF/DCTERMS.available">2019-12-30</meta:user-defined>
    <meta:user-defined meta:name="DCTERMS.W3CDTF/OVERHEIDop.jaargang">2019</meta:user-defined>
    <meta:user-defined meta:name="OVERHEIDop.publicationIssue">319841</meta:user-defined>
    <meta:user-defined meta:name="OVERHEIDop.betreftRegeling">CVDR635353_1</meta:user-defined>
    <meta:user-defined meta:name="xs:date/OVERHEIDop.startdatum">2019-12-31</meta:user-defined>
    <meta:user-defined meta:name="OVERHEIDop.GmbID/DC.identifier">gmb-2019-319841</meta:user-defined>
    <meta:user-defined meta:name="OVERHEIDop.versieInformatie"/>
  </office:meta>
</office:document-meta>
</file>