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Brandveilig gebruik, Tussendijken 1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1, Burgum</text:p>
            <text:p text:style-name="common-al">Olo: 4817885</text:p>
            <text:p text:style-name="common-al">Brandveilig gebruik</text:p>
            <text:p text:style-name="common-al">Datum ontvangst: 0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983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3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3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78 579350</meta:user-defined>
    <meta:user-defined meta:name="DC.title">Gemeente Tytsjerksteradiel - ontvangen aanvraag omgevingsvergunning, Brandveilig gebruik, Tussendijken 1 te Burgum</meta:user-defined>
    <meta:user-defined meta:name="OVERHEID.PostcodeHuisnummer/OVERHEIDop.postcodeHuisnummer">9251LW 1</meta:user-defined>
    <meta:user-defined meta:name="OVERHEIDop.straatnaam">Tussendijken</meta:user-defined>
    <meta:user-defined meta:name="OVERHEIDop.woonplaats">Burgum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838</meta:user-defined>
    <meta:user-defined meta:name="OVERHEIDop.GmbID/DC.identifier">gmb-2019-319838</meta:user-defined>
    <meta:user-defined meta:name="OVERHEIDop.versieInformatie"/>
  </office:meta>
</office:document-meta>
</file>