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Voorstraat  (naast 54)  in Egmond Aan Ze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het besluit genomen om de omgevingsvergunning in te trekken voor locatie Voorstraat (naast 54) in Egmond Aan Zee. De intrekking is geregistreerd onder zaaknummer WABO1901716. De ingetrokken vergunning betreft:het plaatsen van een tijdelijke woonruimte.</text:p>
            <text:p text:style-name="last-al">Dit verzoek om een omgevingsvergunnin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8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81 514866</meta:user-defined>
    <meta:user-defined meta:name="DC.title">Kennisgeving intrekking Omgevingsvergunning Voorstraat  (naast 54)  in Egmond Aan Zee</meta:user-defined>
    <meta:user-defined meta:name="OVERHEID.PostcodeHuisnummer/OVERHEIDop.postcodeHuisnummer">1931AM 54</meta:user-defined>
    <meta:user-defined meta:name="OVERHEIDop.straatnaam">Voorstraat</meta:user-defined>
    <meta:user-defined meta:name="OVERHEIDop.woonplaats">Egmond aan Zee</meta:user-defined>
    <meta:user-defined meta:name="DCTERMS.W3CDTF/DCTERMS.available">2019-12-31</meta:user-defined>
    <meta:user-defined meta:name="DCTERMS.W3CDTF/OVERHEIDop.jaargang">2019</meta:user-defined>
    <meta:user-defined meta:name="OVERHEIDop.publicationIssue">319836</meta:user-defined>
    <meta:user-defined meta:name="OVERHEIDop.GmbID/DC.identifier">gmb-2019-319836</meta:user-defined>
    <meta:user-defined meta:name="OVERHEIDop.versieInformatie"/>
  </office:meta>
</office:document-meta>
</file>