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erveldstraat 4, 6, 8, 10, 12, 14, 16, 18, 20, 22 en 2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veldstraat 4, 6, 8, 10, 12, 14, 16, 18, 20, 22 en 24 te Velden</text:span>
          </text:p>
            <text:p text:style-name="common-al">Voor het oprichten van 11 woningen</text:p>
            <text:p text:style-name="common-al">Verzonden op 7 februari 2019</text:p>
            <text:p text:style-name="common-al">Kenmerk 14228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8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orperveldstraat 4, 6, 8, 10, 12, 14, 16, 18, 20, 22 en 24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83</meta:user-defined>
    <meta:user-defined meta:name="OVERHEIDop.GmbID/DC.identifier">gmb-2019-3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DB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7.3 381429.45</meta:user-defined>
    <meta:user-defined meta:name="OVERHEIDop.versieInformatie"/>
  </office:meta>
</office:document-meta>
</file>