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Nieuwjaarsontmoeting gemeente Zutphen op 6 januari 202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4 december 2019 is een evenementenvergunning verleend Nieuwjaarsontmoeting gemeente Zutphen op 6 januari 2020 in Zutphen.</text:p>
            <text:p text:style-name="common-al">De vergunning geldt voor het houden van een nieuwjaarsontmoeting met toespraak en akoestisch optreden en het schenken van zwak alcoholhoudende drank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821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821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10 461701</meta:user-defined>
    <meta:user-defined meta:name="DC.title">Gemeente Zutphen, Nieuwjaarsontmoeting gemeente Zutphen op 6 januari 2020 in Zutphen</meta:user-defined>
    <meta:user-defined meta:name="OVERHEID.PostcodeHuisnummer/OVERHEIDop.postcodeHuisnummer">7201HS</meta:user-defined>
    <meta:user-defined meta:name="OVERHEIDop.straatnaam">Lange Hofstraat</meta:user-defined>
    <meta:user-defined meta:name="OVERHEIDop.woonplaats">Zutph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821</meta:user-defined>
    <meta:user-defined meta:name="OVERHEIDop.GmbID/DC.identifier">gmb-2019-319821</meta:user-defined>
    <meta:user-defined meta:name="OVERHEIDop.versieInformatie"/>
  </office:meta>
</office:document-meta>
</file>