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ftselaa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chottenkeet met 2 bouwlagen met een oppervlakte van 140 m2 ter hoogte van de Delftselaan 42 in Den Haag. De aanvraag is ingediend voor de periode van 1 maart 2020 tot en met 31 juli 2021. ( periode gewijzigd naar 1 maart 2020 tot en met 1 maart 2021.)</text:p>
            <text:p text:style-name="common-al"/>
            <text:p text:style-name="common-al">Ons kenmerk: 01317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lftselaan 42</text:p>
            <text:p text:style-name="tussenkopcur">
            <text:span text:style-name="nadrukvet">Datum bekendmaking besluit:</text:span>
          </text:p>
            <text:p text:style-name="common-al">24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81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1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1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317GGB19/7463661</meta:user-defined>
    <meta:user-defined meta:name="DCTERMS.abstract">Het plaatsen van een schottenkeet met 2 bouwlagen met een oppervlakte van 140 m2 ter hoogte van de Delftselaan 42 in Den Haag. De aanvraag is ingediend voor de periode van 1 maart 2020 tot en met 31 juli 2021. ( periode gewijzigd naar 1 maart 2020 tot en met 1 maart 2021.)</meta:user-defined>
    <dc:language>nl</dc:language>
    <meta:user-defined meta:name="OVERHEID.EPSG28992/DC.spatial">80326.839 454040.825</meta:user-defined>
    <meta:user-defined meta:name="DC.title">Apv vergunning - Besluiten, Delftselaan 42 te Den Haag</meta:user-defined>
    <meta:user-defined meta:name="OVERHEID.PostcodeHuisnummer/OVERHEIDop.postcodeHuisnummer">2512RG 42</meta:user-defined>
    <meta:user-defined meta:name="OVERHEIDop.straatnaam">Delftselaan</meta:user-defined>
    <meta:user-defined meta:name="OVERHEIDop.woonplaats">'s-Gravenhage</meta:user-defined>
    <meta:user-defined meta:name="DCTERMS.W3CDTF/DCTERMS.available">2019-12-30</meta:user-defined>
    <meta:user-defined meta:name="OVERHEIDop.externeBijlage">DMSPLATO-#35837115-v1-BM 191224 01317GGB19 Delf...|exb-2019-63341</meta:user-defined>
    <meta:user-defined meta:name="DCTERMS.W3CDTF/OVERHEIDop.jaargang">2019</meta:user-defined>
    <meta:user-defined meta:name="OVERHEIDop.publicationIssue">319819</meta:user-defined>
    <meta:user-defined meta:name="OVERHEIDop.GmbID/DC.identifier">gmb-2019-319819</meta:user-defined>
    <meta:user-defined meta:name="OVERHEIDop.versieInformatie"/>
  </office:meta>
</office:document-meta>
</file>