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6-7">
      <text:list-level-style-bullet text:bullet-char="•" text:level="1">
        <style:list-level-properties text:min-label-width="10mm"/>
      </text:list-level-style-bullet>
    </text:list-style>
    <text:list-style style:name="id1-3-2-2-5-2-16-8">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0-7">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2-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2-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2-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21-1-1">
      <style:table-column-properties style:rel-column-width="18*"/>
    </style:style>
    <style:style style:family="table-column" style:parent-style-name="colspec" style:name="id1-3-2-2-11-3-21-1-2">
      <style:table-column-properties style:rel-column-width="18*"/>
    </style:style>
    <style:style style:family="table-column" style:parent-style-name="colspec" style:name="id1-3-2-2-11-3-21-1-3">
      <style:table-column-properties style:rel-column-width="18*"/>
    </style:style>
    <style:style style:family="table-column" style:parent-style-name="colspec" style:name="id1-3-2-2-11-3-21-1-4">
      <style:table-column-properties style:rel-column-width="18*"/>
    </style:style>
    <style:style style:family="table-column" style:parent-style-name="colspec" style:name="id1-3-2-2-11-3-21-1-5">
      <style:table-column-properties style:rel-column-width="18*"/>
    </style:style>
    <style:style style:family="table-column" style:parent-style-name="colspec" style:name="id1-3-2-2-11-3-25-1-1">
      <style:table-column-properties style:rel-column-width="16*"/>
    </style:style>
    <style:style style:family="table-column" style:parent-style-name="colspec" style:name="id1-3-2-2-11-3-25-1-2">
      <style:table-column-properties style:rel-column-width="24*"/>
    </style:style>
    <style:style style:family="table-column" style:parent-style-name="colspec" style:name="id1-3-2-2-11-3-25-1-3">
      <style:table-column-properties style:rel-column-width="17*"/>
    </style:style>
    <style:style style:family="table-column" style:parent-style-name="colspec" style:name="id1-3-2-2-11-3-25-1-4">
      <style:table-column-properties style:rel-column-width="17*"/>
    </style:style>
    <style:style style:family="table-column" style:parent-style-name="colspec" style:name="id1-3-2-2-11-3-25-1-5">
      <style:table-column-properties style:rel-column-width="17*"/>
    </style:style>
    <style:style style:family="table-column" style:parent-style-name="colspec" style:name="id1-3-2-2-11-3-29-1-1">
      <style:table-column-properties style:rel-column-width="11*"/>
    </style:style>
    <style:style style:family="table-column" style:parent-style-name="colspec" style:name="id1-3-2-2-11-3-29-1-2">
      <style:table-column-properties style:rel-column-width="23*"/>
    </style:style>
    <style:style style:family="table-column" style:parent-style-name="colspec" style:name="id1-3-2-2-11-3-29-1-3">
      <style:table-column-properties style:rel-column-width="11*"/>
    </style:style>
    <style:style style:family="table-column" style:parent-style-name="colspec" style:name="id1-3-2-2-11-3-29-1-4">
      <style:table-column-properties style:rel-column-width="2*"/>
    </style:style>
    <style:style style:family="table-column" style:parent-style-name="colspec" style:name="id1-3-2-2-11-3-29-1-5">
      <style:table-column-properties style:rel-column-width="12*"/>
    </style:style>
    <style:style style:family="table-column" style:parent-style-name="colspec" style:name="id1-3-2-2-11-3-29-1-6">
      <style:table-column-properties style:rel-column-width="19*"/>
    </style:style>
    <style:style style:family="table-column" style:parent-style-name="colspec" style:name="id1-3-2-2-11-3-29-1-7">
      <style:table-column-properties style:rel-column-width="11*"/>
    </style:style>
    <style:style style:family="table-column" style:parent-style-name="colspec" style:name="id1-3-2-2-11-3-34-1-1">
      <style:table-column-properties style:rel-column-width="18*"/>
    </style:style>
    <style:style style:family="table-column" style:parent-style-name="colspec" style:name="id1-3-2-2-11-3-34-1-2">
      <style:table-column-properties style:rel-column-width="17*"/>
    </style:style>
    <style:style style:family="table-column" style:parent-style-name="colspec" style:name="id1-3-2-2-11-3-34-1-3">
      <style:table-column-properties style:rel-column-width="18*"/>
    </style:style>
    <style:style style:family="table-column" style:parent-style-name="colspec" style:name="id1-3-2-2-11-3-34-1-4">
      <style:table-column-properties style:rel-column-width="18*"/>
    </style:style>
    <style:style style:family="table-column" style:parent-style-name="colspec" style:name="id1-3-2-2-11-3-34-1-5">
      <style:table-column-properties style:rel-column-width="21*"/>
    </style:style>
    <style:style style:family="table-column" style:parent-style-name="colspec" style:name="id1-3-2-2-11-3-38-1-1">
      <style:table-column-properties style:rel-column-width="18*"/>
    </style:style>
    <style:style style:family="table-column" style:parent-style-name="colspec" style:name="id1-3-2-2-11-3-38-1-2">
      <style:table-column-properties style:rel-column-width="18*"/>
    </style:style>
    <style:style style:family="table-column" style:parent-style-name="colspec" style:name="id1-3-2-2-11-3-38-1-3">
      <style:table-column-properties style:rel-column-width="18*"/>
    </style:style>
    <style:style style:family="table-column" style:parent-style-name="colspec" style:name="id1-3-2-2-11-3-38-1-4">
      <style:table-column-properties style:rel-column-width="18*"/>
    </style:style>
    <style:style style:family="table-column" style:parent-style-name="colspec" style:name="id1-3-2-2-11-3-38-1-5">
      <style:table-column-properties style:rel-column-width="18*"/>
    </style:style>
    <style:style style:family="table-column" style:parent-style-name="colspec" style:name="id1-3-2-2-11-3-40-1-1">
      <style:table-column-properties style:rel-column-width="18*"/>
    </style:style>
    <style:style style:family="table-column" style:parent-style-name="colspec" style:name="id1-3-2-2-11-3-40-1-2">
      <style:table-column-properties style:rel-column-width="18*"/>
    </style:style>
    <style:style style:family="table-column" style:parent-style-name="colspec" style:name="id1-3-2-2-11-3-40-1-3">
      <style:table-column-properties style:rel-column-width="18*"/>
    </style:style>
    <style:style style:family="table-column" style:parent-style-name="colspec" style:name="id1-3-2-2-11-3-40-1-4">
      <style:table-column-properties style:rel-column-width="18*"/>
    </style:style>
    <style:style style:family="table-column" style:parent-style-name="colspec" style:name="id1-3-2-2-11-3-40-1-5">
      <style:table-column-properties style:rel-column-width="18*"/>
    </style:style>
    <style:style style:family="table-column" style:parent-style-name="colspec" style:name="id1-3-2-2-11-3-44-1-1">
      <style:table-column-properties style:rel-column-width="55*"/>
    </style:style>
    <style:style style:family="table-column" style:parent-style-name="colspec" style:name="id1-3-2-2-11-3-44-1-2">
      <style:table-column-properties style:rel-column-width="18*"/>
    </style:style>
    <style:style style:family="table-column" style:parent-style-name="colspec" style:name="id1-3-2-2-11-3-44-1-3">
      <style:table-column-properties style:rel-column-width="19*"/>
    </style:style>
    <style:style style:family="table-column" style:parent-style-name="colspec" style:name="id1-3-2-2-11-3-48-1-1">
      <style:table-column-properties style:rel-column-width="18*"/>
    </style:style>
    <style:style style:family="table-column" style:parent-style-name="colspec" style:name="id1-3-2-2-11-3-48-1-2">
      <style:table-column-properties style:rel-column-width="18*"/>
    </style:style>
    <style:style style:family="table-column" style:parent-style-name="colspec" style:name="id1-3-2-2-11-3-48-1-3">
      <style:table-column-properties style:rel-column-width="18*"/>
    </style:style>
    <style:style style:family="table-column" style:parent-style-name="colspec" style:name="id1-3-2-2-11-3-48-1-4">
      <style:table-column-properties style:rel-column-width="18*"/>
    </style:style>
    <style:style style:family="table-column" style:parent-style-name="colspec" style:name="id1-3-2-2-11-3-48-1-5">
      <style:table-column-properties style:rel-column-width="18*"/>
    </style:style>
  </office:automatic-styles>
  <office:body>
    <office:text>
      <text:p text:style-name="new_page_staatscourant"/>
      <text:p text:style-name="single-kop-titel">Beleidsregels maatschappelijke ondersteuning gemeente Hoorn 2020</text:p>
      <text:section text:name="regeling_id1-3-2" text:style-name="regeling">
        <text:section text:name="aanhef_id1-3-2-1" text:style-name="aanhef">
          <text:section text:name="preambule_id1-3-2-1-1" text:style-name="preambule">
            <text:p text:style-name="al"/>
            <text:p text:style-name="al">Zaaknummer: 1731840</text:p>
            <text:p text:style-name="al"/>
            <text:p text:style-name="al">Gelezen het voorstel van Zorg &amp; Samenleving</text:p>
            <text:p text:style-name="al">Beleidsregels maatschappelijke ondersteuning 2020 en Financieel Besluit Wmo 2020</text:p>
            <text:p text:style-name="al"/>
            <text:p text:style-name="al">Het college van burgemeester en wethouders van de gemeente Hoorn besluit:</text:p>
            <text:p text:style-name="al"/>
            <text:list text:style-name="id1-3-2-1-1-9">
              <text:list-item text:style-override="id1-3-2-1-1-9-1">
                <text:number>•</text:number>
                <text:p text:style-name="al">De beleidsregels maatschappelijke ondersteuning 2020 vast te stellen;</text:p>
              </text:list-item>
              <text:list-item text:style-override="id1-3-2-1-1-9-2">
                <text:number>•</text:number>
                <text:p text:style-name="al">Het financieel Besluit Wmo 2020 vast te stellen;</text:p>
              </text:list-item>
              <text:list-item text:style-override="id1-3-2-1-1-9-3">
                <text:number>•</text:number>
                <text:p text:style-name="al">Het Besluit maatschappelijke ondersteuning 2016 per 1 januari 2020 in te laten trekken. </text:p>
              </text:list-item>
            </text:list>
            <text:p text:style-name="al"/>
            <text:p text:style-name="al">te bepalen dat bovenstaand wordt bekendgemaakt:</text:p>
            <text:p text:style-name="al">Niet van toepassing</text:p>
            <text:p text:style-name="al"/>
            <text:p text:style-name="al">Aldus vastgesteld, 17 december 2019</text:p>
            <text:p text:style-name="al"/>
            <text:p text:style-name="al">College van burgemeester en wethouders</text:p>
            <text:p text:style-name="al"/>
            <text:p text:style-name="al"/>
            <text:p text:style-name="al">de secretaris,                                de burgemeester,</text:p>
            <text:p text:style-name="al"/>
            <text:p text:style-name="al">Beleidsregels maatschappelijke ondersteuning gemeente Hoorn 2020</text:p>
            <text:p text:style-name="al"/>
          </text:section>
        </text:section>
        <text:section text:name="regeling-tekst_id1-3-2-2" text:style-name="regeling-tekst">
          <text:section text:name="hoofdstuk_id1-3-2-2-1" text:style-name="hoofdstuk">
            <text:p text:style-name="artikel_kop_titel"><text:span text:style-name="label">Hoofdstukindeling:</text:span> </text:p>
            <text:section text:name="artikel_id1-3-2-2-1-2" text:style-name="artikel">
              <text:p text:style-name="artikel_kop_titel"><text:span text:style-name="artikel_kop_label"/> <text:span text:style-name="artikel_kop_nr"/> </text:p>
              <text:p text:style-name="al"/>
              <text:p text:style-name="al">
              <text:span text:style-name="nadrukvet">Hoofdstuk 1. Algemeen</text:span>
            </text:p>
              <text:p text:style-name="al">- Inleiding </text:p>
              <text:p text:style-name="al">- Begripsbepaling</text:p>
              <text:p text:style-name="al"/>
              <text:p text:style-name="al">
              <text:span text:style-name="nadrukvet">Hoofdstuk 2. Aanvragen en besluit maatwerkvoorziening</text:span>
            </text:p>
              <text:p text:style-name="al">- Melding hulpvraag</text:p>
              <text:p text:style-name="al">- Onderzoek, gesprek, perspectiefplan</text:p>
              <text:p text:style-name="al">- Aanvraag</text:p>
              <text:p text:style-name="al">- Herindicatie</text:p>
              <text:p text:style-name="al">- Woningvoorziening</text:p>
              <text:p text:style-name="al"/>
              <text:p text:style-name="al">
              <text:span text:style-name="nadrukvet">Hoofdstuk 3. Maatwerkvoorzieningen</text:span>
            </text:p>
              <text:p text:style-name="al">- Aanbod maatwerkvoorzieningen</text:p>
              <text:p text:style-name="al">- Ondersteuningsprofielen</text:p>
              <text:p text:style-name="al">- Intensiteiten</text:p>
              <text:p text:style-name="al">- Stapeling</text:p>
              <text:p text:style-name="al">- Huishoudelijke ondersteuning</text:p>
              <text:p text:style-name="al">- Dagbesteding / Groepsbegeleiding</text:p>
              <text:p text:style-name="al">- Kortdurend verblijf</text:p>
              <text:p text:style-name="al">- Maatschappelijke opvang en beschermd wonen</text:p>
              <text:p text:style-name="al">- Voorwaarden woonvoorziening</text:p>
              <text:p text:style-name="al">- Opstalverzekering</text:p>
              <text:p text:style-name="al">- Rolstoel</text:p>
              <text:p text:style-name="al"/>
              <text:p text:style-name="al">
              <text:span text:style-name="nadrukvet">Hoofdstuk 4. Toegangs- en financieringsvormen tot een maatwerkvoorziening</text:span>
            </text:p>
              <text:p text:style-name="al">- Persoonsgebonden budget</text:p>
              <text:p text:style-name="al">- Financiële tegemoetkoming </text:p>
              <text:p text:style-name="al">- Kwaliteit</text:p>
              <text:p text:style-name="al">- Pgb-toetsgesprek</text:p>
              <text:p text:style-name="al">- Betalingen via een pgb</text:p>
              <text:p text:style-name="al">- Combinatie pgb en ZIN</text:p>
              <text:p text:style-name="al"/>
              <text:p text:style-name="al">
              <text:span text:style-name="nadrukvet">Hoofdstuk 5: Terug en invordering</text:span>
            </text:p>
              <text:p text:style-name="al">- Terugvordering</text:p>
              <text:p text:style-name="al">- Afzien van terugvordering</text:p>
              <text:p text:style-name="al">- Afzien van (verdere) invordering</text:p>
              <text:p text:style-name="al">- Aflossing</text:p>
              <text:p text:style-name="al">- Teruggaaf hulpmiddel</text:p>
              <text:p text:style-name="al">- Terugbetaling van meerwaarde</text:p>
              <text:p text:style-name="al"/>
              <text:p text:style-name="al">
              <text:span text:style-name="nadrukvet">Hoofdstuk 6. Mantelzorgwaardering</text:span>
            </text:p>
              <text:p text:style-name="al">- HHT</text:p>
              <text:p text:style-name="al">- Jaarlijkse waardering mantelzorgers</text:p>
              <text:p text:style-name="al"/>
              <text:p text:style-name="al">
              <text:span text:style-name="nadrukvet">Hoofdstuk 7. Betrekken ingezetenen bij beleid </text:span>
            </text:p>
              <text:p text:style-name="al"/>
              <text:p text:style-name="al">
              <text:span text:style-name="nadrukvet">Hoofdstuk 8. Meldingsregeling calamiteiten en geweld en toezicht op kwaliteit en rechtmatigheid</text:span>
            </text:p>
              <text:p text:style-name="al">- Meldingsregeling calamiteiten en geweld</text:p>
              <text:p text:style-name="al">- Toezicht op kwaliteit en rechtmatigheid</text:p>
              <text:p text:style-name="al"/>
              <text:p text:style-name="al">
              <text:span text:style-name="nadrukvet">Hoofdstuk 10. Klachtenregeling </text:span>
            </text:p>
              <text:p text:style-name="al"/>
              <text:p text:style-name="al">
              <text:span text:style-name="nadrukvet">Hoofdstuk 11. Overige bepalingen </text:span>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nr"/> </text:p>
              <text:p text:style-name="al">
              <text:span text:style-name="nadrukvet">Inleiding </text:span>
            </text:p>
              <text:p text:style-name="al">De beleidsregels vormen een uitwerking van de gemeentelijke verordening. Van beleidsregels mag, mits goed beargumenteerd en binnen de kaders van de wet, worden afgeweken bij een besluit door het college.</text:p>
              <text:p text:style-name="al"/>
            </text:section>
            <text:section text:name="artikel_id1-3-2-2-2-3" text:style-name="artikel">
              <text:p text:style-name="artikel_kop_titel"><text:span text:style-name="artikel_kop_label">Artikel</text:span> <text:span text:style-name="artikel_kop_nr">1.1</text:span> Begripsbepalingen</text:p>
              <text:list text:style-name="id1-3-2-2-2-3-2">
                <text:list-item text:style-override="id1-3-2-2-2-3-2-1">
                  <text:number>1.</text:number>
                  <text:p text:style-name="al">In deze nadere regels wordt verstaan onder:</text:p>
                </text:list-item>
                <text:list-item text:style-override="id1-3-2-2-2-3-2-2">
                  <text:number>a.</text:number>
                  <text:p text:style-name="al">aanbieder: het organisatorisch verband dat strekt tot verlening van zorg of ondersteuning;</text:p>
                </text:list-item>
                <text:list-item text:style-override="id1-3-2-2-2-3-2-3">
                  <text:number>b.</text:number>
                  <text:p text:style-name="al">andere voorziening: voorziening op het gebied van zorg, onderwijs, maatschappelijke ondersteuning of werk en inkomen, niet vallend onder de Wmo;</text:p>
                </text:list-item>
                <text:list-item text:style-override="id1-3-2-2-2-3-2-4">
                  <text:number>c.</text:number>
                  <text:p text:style-name="al">budgetbeheerder: de vertegenwoordiger die ingesteld is door de budgethouder en het pgb-budget beheert en toezicht houdt op de kwaliteit van de met een pgb ingekochte ondersteuning/hulp.</text:p>
                </text:list-item>
                <text:list-item text:style-override="id1-3-2-2-2-3-2-5">
                  <text:number>d.</text:number>
                  <text:p text:style-name="al">budgethouder: degene die de ondersteuning vanuit de Wmo krijgt en dit in de vorm van een pgb ontvangt en dit budget zelf beheert;</text:p>
                </text:list-item>
                <text:list-item text:style-override="id1-3-2-2-2-3-2-6">
                  <text:number>e.</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2-3-2-7">
                  <text:number>f.</text:number>
                  <text:p text:style-name="al">college: het college van burgemeester en wethouders van de gemeente Hoorn</text:p>
                </text:list-item>
                <text:list-item text:style-override="id1-3-2-2-2-3-2-8">
                  <text:number>g.</text:number>
                  <text:p text:style-name="al">deskundige: de medewerker van het wijkteam, gebiedsteam, 1.Hoorn of het Team Sociaal Domein, werkzaam voor de gemeente Hoorn</text:p>
                </text:list-item>
                <text:list-item text:style-override="id1-3-2-2-2-3-2-9">
                  <text:number>h.</text:number>
                  <text:p text:style-name="al">gebruikelijke zorg of hulp: de normale dagelijkse zorg of hulp die partners, oud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2-3-2-10">
                  <text:number>i.</text:number>
                  <text:p text:style-name="al">gemachtigde: een vertegenwoordiger die wordt aangesteld door de cliënt en namens de cliënt zaken regelt. De gemachtigde wordt vastgelegd in de gemeentelijke systemen;</text:p>
                </text:list-item>
                <text:list-item text:style-override="id1-3-2-2-2-3-2-11">
                  <text:number>j.</text:number>
                  <text:p text:style-name="al">hoofdaannemer: aanbieder die hoofdverantwoordelijk is voor de resultaten gekoppeld aan het arrangement en het perspectiefplan alsmede het organiseren en uitvoeren van kritieke zorgtaken;</text:p>
                </text:list-item>
                <text:list-item text:style-override="id1-3-2-2-2-3-2-12">
                  <text:number>k.</text:number>
                  <text:p text:style-name="al">hulp sociaal netwerk; hulp die wordt geleverd door een persoon uit het sociale netwerk, wat niet valt onder gebruikelijke zorg of hulp van een professionele zorgverlener;</text:p>
                </text:list-item>
                <text:list-item text:style-override="id1-3-2-2-2-3-2-13">
                  <text:number>l.</text:number>
                  <text:p text:style-name="al">onafhankelijke cliëntondersteuning: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 </text:p>
                </text:list-item>
                <text:list-item text:style-override="id1-3-2-2-2-3-2-14">
                  <text:number>m.</text:number>
                  <text:p text:style-name="al">onderaannemer: aanbieder of natuurlijk persoon die in opdracht van de hoofdaannemer een deel van de taken uit het perspectiefplan uitvoert;</text:p>
                </text:list-item>
                <text:list-item text:style-override="id1-3-2-2-2-3-2-15">
                  <text:number>n.</text:number>
                  <text:p text:style-name="al">persoonlijk plan: als bedoeld in artikel 2.3.2 tweede lid van de wet, een plan van een cliënt waarin hij zijn omstandigheden beschrijft en aangeeft welke ondersteuning naar zijn mening het meest aangewezen is;</text:p>
                </text:list-item>
                <text:list-item text:style-override="id1-3-2-2-2-3-2-16">
                  <text:number>o.</text:number>
                  <text:p text:style-name="al">professioneel zorgverlener: een zorgverlener die gekwalificeerd is om specifieke zorg te verlenen;</text:p>
                </text:list-item>
                <text:list-item text:style-override="id1-3-2-2-2-3-2-17">
                  <text:number>p.</text:number>
                  <text:p text:style-name="al">verordening: de Verordening maatschappelijke ondersteuning gemeente Hoorn 2020;</text:p>
                </text:list-item>
                <text:list-item text:style-override="id1-3-2-2-2-3-2-18">
                  <text:number>q.</text:number>
                  <text:p text:style-name="al">VOG; verklaring omtrent het gedrag</text:p>
                </text:list-item>
                <text:list-item text:style-override="id1-3-2-2-2-3-2-19">
                  <text:number>r.</text:number>
                  <text:p text:style-name="al">vertegenwoordiger: personen of rechtspersonen die als vertegenwoordiger op kunnen treden namens de cliënt zijn: de curator, de mentor of de gevolmachtigde van de cliënt, dan wel, indien zodanige personen ontbreekt, diens echtgenoot, de geregistreerde partner of andere levensgezel van de cliënt, tenzij deze persoon dat niet wenst, of indien ook zodanige persoon ontbreekt, diens ouder, kind, broer of zus, tenzij de cliënt dat niet wenst;</text:p>
                </text:list-item>
                <text:list-item text:style-override="id1-3-2-2-2-3-2-20">
                  <text:number>s.</text:number>
                  <text:p text:style-name="al">wet: de Wet maatschappelijke ondersteuning 2015;</text:p>
                </text:list-item>
                <text:list-item text:style-override="id1-3-2-2-2-3-2-21">
                  <text:number>t.</text:number>
                  <text:p text:style-name="al">wettelijk vertegenwoordiger: een wettelijk vertegenwoordiger is iemand die door de wet of rechter als vertegenwoordiger is aangewezen. Een wettelijk vertegenwoordiger handelt en beslist namens de inwoner. Denk daarbij aan een voogd, een curator, bewindvoerder of mentor. Bij de wettelijke vertegenwoordiger ligt een verantwoordingsplicht;</text:p>
                </text:list-item>
                <text:list-item text:style-override="id1-3-2-2-2-3-2-22">
                  <text:number>u.</text:number>
                  <text:p text:style-name="al">zzp-er: een zelfstandig werkende hulpverlener die staat ingeschreven bij de Kamer van Koophandel waarbij de activiteiten blijkens deze inschrijving bestaan uit het verlenen van ondersteuning die past binnen de kaders van de verordening, die voldoet aan de eisen voor een professioneel zorgverlener en die geen eerste- of tweedegraads bloed- of aanverwant is van degene aan wie hij ondersteuning biedt.</text:p>
                </text:list-item>
                <text:list-item text:style-override="id1-3-2-2-2-3-2-23">
                  <text:number>2.</text:number>
                  <text:p text:style-name="al">Alle begrippen die in dit besluit worden gebruikt en die niet nader worden omschreven hebben dezelfde betekenis als in de wet, de verordening en de Algemene wet bestuursrech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Aanvragen en besluit maatwerkvoorziening</text:p>
            <text:section text:name="artikel_id1-3-2-2-3-2" text:style-name="artikel">
              <text:p text:style-name="artikel_kop_titel"><text:span text:style-name="artikel_kop_label">Artikel</text:span> <text:span text:style-name="artikel_kop_nr">2.1</text:span> Melding hulpvraag</text:p>
              <text:list text:style-name="id1-3-2-2-3-2-2">
                <text:list-item text:style-override="id1-3-2-2-3-2-2-1">
                  <text:number>1.</text:number>
                  <text:p text:style-name="al">Een hulpvraag kan door of namens een cliënt bij het college/het gebiedsteam worden gemeld.</text:p>
                </text:list-item>
                <text:list-item text:style-override="id1-3-2-2-3-2-2-2">
                  <text:number>2.</text:number>
                  <text:p text:style-name="al">De melding is vormvrij, geschiedt bij voorkeur via een contactformulier.</text:p>
                </text:list-item>
                <text:list-item text:style-override="id1-3-2-2-3-2-2-3">
                  <text:number>3.</text:number>
                  <text:p text:style-name="al">Het college/gebiedsteam bevestigt de ontvangst van een melding schriftelijk binnen twee weken en wijst cliënt en zijn mantelzorger op de mogelijkheid gebruik te maken van gratis onafhankelijke cliëntondersteuning en op de mogelijkheid voor het indienen van een persoonlijk plan.</text:p>
                </text:list-item>
                <text:list-item text:style-override="id1-3-2-2-3-2-2-4">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3-2-2-5">
                  <text:number>5.</text:number>
                  <text:p text:style-name="al">Toegang tot maatschappelijke opvang geschiedt via de Brede Centrale Toegang bij de GGD.</text:p>
                </text:list-item>
                <text:list-item text:style-override="id1-3-2-2-3-2-2-6">
                  <text:number>6.</text:number>
                  <text:p text:style-name="al">Toegang tot Beschermd Wonen en Beschermd Thuis geschiedt via de regionale toegang bij centrumgemeente Hoorn. </text:p>
                </text:list-item>
              </text:list>
              <text:p text:style-name="al"/>
            </text:section>
            <text:section text:name="artikel_id1-3-2-2-3-3" text:style-name="artikel">
              <text:p text:style-name="artikel_kop_titel"><text:span text:style-name="artikel_kop_label">Artikel</text:span> <text:span text:style-name="artikel_kop_nr">2.2</text:span> Onderzoek, gesprek, perspectiefplan</text:p>
              <text:list text:style-name="id1-3-2-2-3-3-2">
                <text:list-item text:style-override="id1-3-2-2-3-3-2-1">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3-3-2-2">
                  <text:number>2.</text:number>
                  <text:p text:style-name="al">De cliënt verstrekt een identificatiedocument als bedoeld in artikel 1 van de Wet op de identificatieplicht ter inzage.</text:p>
                </text:list-item>
                <text:list-item text:style-override="id1-3-2-2-3-3-2-3">
                  <text:number>3.</text:number>
                  <text:p text:style-name="al">Als de cliënt genoegzaam bekend is bij de gemeente, kan het college in overeenstemming met de cliënt afzien van een vooronderzoek als bedoeld in het eerste en tweede lid.</text:p>
                </text:list-item>
                <text:list-item text:style-override="id1-3-2-2-3-3-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3-3-2-5">
                  <text:number>5.</text:number>
                  <text:p text:style-name="al">Het gebiedsteam stelt namens het college in een of meer gesprekken samen met de cliënt vast:</text:p>
                </text:list-item>
                <text:list-item text:style-override="id1-3-2-2-3-3-2-6">
                  <text:number>a.</text:number>
                  <text:p text:style-name="al">wat de hulpvraag is en wat de situatie is op de verschillende leefgebieden;</text:p>
                </text:list-item>
                <text:list-item text:style-override="id1-3-2-2-3-3-2-7">
                  <text:number>b.</text:number>
                  <text:p text:style-name="al">welke problemen worden ondervonden bij de zelfredzaamheid en maatschappelijke participatie, dan wel het zich kunnen handhaven in de samenleving.</text:p>
                </text:list-item>
                <text:list-item text:style-override="id1-3-2-2-3-3-2-8">
                  <text:number>c.</text:number>
                  <text:p text:style-name="al">wat de cliënt en het sociale netwerk zelf kunnen doen om de hulpvraag te beantwoorden;</text:p>
                </text:list-item>
                <text:list-item text:style-override="id1-3-2-2-3-3-2-9">
                  <text:number>d.</text:number>
                  <text:p text:style-name="al">of en welke ondersteuning nodig is vanuit de algemene voorzieningen;</text:p>
                </text:list-item>
                <text:list-item text:style-override="id1-3-2-2-3-3-2-10">
                  <text:number>e.</text:number>
                  <text:p text:style-name="al">of en welke extra ondersteuning nodig is in de vorm van een maatwerkvoorziening;</text:p>
                </text:list-item>
                <text:list-item text:style-override="id1-3-2-2-3-3-2-11">
                  <text:number>f.</text:number>
                  <text:p text:style-name="al">op welke wijze de ondersteuning bedoeld onder c, d en e wordt afgestemd met andere voorzienin-gen;</text:p>
                </text:list-item>
                <text:list-item text:style-override="id1-3-2-2-3-3-2-12">
                  <text:number>g.</text:number>
                  <text:p text:style-name="al">wat de resultaten zijn van de ondersteuning;</text:p>
                </text:list-item>
                <text:list-item text:style-override="id1-3-2-2-3-3-2-13">
                  <text:number>h.</text:number>
                  <text:p text:style-name="al">als sprake is van een te betalen eigen bijdrage wordt de cliënt daarover geïnformeerd;</text:p>
                </text:list-item>
                <text:list-item text:style-override="id1-3-2-2-3-3-2-14">
                  <text:number>i.</text:number>
                  <text:p text:style-name="al">indien van toepassing de behoefte aan maatregelen ter ondersteuning van de mantelzorger van de cliënt;</text:p>
                </text:list-item>
                <text:list-item text:style-override="id1-3-2-2-3-3-2-15">
                  <text:number>j.</text:number>
                  <text:p text:style-name="al">indien van toepassing of de cliënt een persoonsgebonden budget wenst.</text:p>
                </text:list-item>
                <text:list-item text:style-override="id1-3-2-2-3-3-2-16">
                  <text:number>6.</text:number>
                  <text:p text:style-name="al">De schriftelijke weergave van uitkomsten van het onderzoek als bedoeld in artikel 2.3.2 lid 8 van de wet wordt vastgelegd in een perspectiefplan. </text:p>
                </text:list-item>
                <text:list-item text:style-override="id1-3-2-2-3-3-2-17">
                  <text:number>7.</text:number>
                  <text:p text:style-name="al">Wanneer sprake is van een maatwerkvoorziening maken de inwoner en de aanbieder binnen de kaders van het perspectiefplan op basis van de resultaten afspraken over de te leveren maatwerkvoorziening. Het college onderzoekt binnen welk profiel en met welke intensiteit een arrangement kan worden aangeboden aan een client. De onderbouwing hiervan wordt vastgelegd in het perspectiefplan.</text:p>
                </text:list-item>
                <text:list-item text:style-override="id1-3-2-2-3-3-2-18">
                  <text:number>8.</text:number>
                  <text:p text:style-name="al">Mochten er meer maatwerkvoorzieningen noodzakelijk zijn, dan wordt de motivering hierop in het perspectiefplan vastgelegd en in hoeverre de voorzieningen bijdragen aan het behouden of vergroten van de zelfredzaamheid en/of maatschappelijke participatie.</text:p>
                </text:list-item>
                <text:list-item text:style-override="id1-3-2-2-3-3-2-19">
                  <text:number>9.</text:number>
                  <text:p text:style-name="al">In het perspectiefplan worden afspraken opgenomen over het moment en de wijze waarop de resultaten van het perspectiefplan met de cliënt, de gebiedsteam en de aanbieder besproken worden. </text:p>
                </text:list-item>
                <text:list-item text:style-override="id1-3-2-2-3-3-2-20">
                  <text:number>10.</text:number>
                  <text:p text:style-name="al">Het volledig ingevulde perspectiefplan wordt door de medewerker van het gebiedsteam en de cliënt ondertekend. Het (ondertekende) perspectiefplan wordt, voor zover van toepassing voor een effectieve uitvoering van de maatschappelijke ondersteuning, door cliënt of door het gebiedsteam, gedeeld met de betrokken aanbieder met inachtneming van de geldende privacyregelgeving.</text:p>
                </text:list-item>
                <text:list-item text:style-override="id1-3-2-2-3-3-2-21">
                  <text:number>11.</text:number>
                  <text:p text:style-name="al">Het ondertekende perspectiefplan, dan wel de weergave ervan in een gespreksverslag, wordt door het gebiedsteam gedeeld met cliënt en opgeslagen in de eigen administratie.</text:p>
                </text:list-item>
                <text:list-item text:style-override="id1-3-2-2-3-3-2-22">
                  <text:number>12.</text:number>
                  <text:p text:style-name="al">De periode tussen de melding voor ondersteuning en het beoordelen van het perspectiefplan behelst maximaal zes weken. Deze termijn kan verlengd worden.</text:p>
                </text:list-item>
                <text:list-item text:style-override="id1-3-2-2-3-3-2-23">
                  <text:number>13.</text:number>
                  <text:p text:style-name="al">Voor maatschappelijke opvang wordt verwezen naar de ‘beleidsregels eigen bijdrage en toegang op-vang Westfriesland’.</text:p>
                </text:list-item>
              </text:list>
              <text:p text:style-name="al"/>
            </text:section>
            <text:section text:name="artikel_id1-3-2-2-3-4" text:style-name="artikel">
              <text:p text:style-name="artikel_kop_titel"><text:span text:style-name="artikel_kop_label">Artikel</text:span> <text:span text:style-name="artikel_kop_nr">2.3</text:span> Aanvraag</text:p>
              <text:list text:style-name="id1-3-2-2-3-4-2">
                <text:list-item text:style-override="id1-3-2-2-3-4-2-1">
                  <text:number>1.</text:number>
                  <text:p text:style-name="al">Een cliënt, zijn gemachtigde of vertegenwoordiger kan een aanvraag om een maatwerkvoorziening schriftelijk of digitaal indienen bij het college.</text:p>
                </text:list-item>
                <text:list-item text:style-override="id1-3-2-2-3-4-2-2">
                  <text:number>2.</text:number>
                  <text:p text:style-name="al">Als de cliënt van mening is dat hij in aanmerking komt voor een maatwerkvoorziening, kan hij dit aangeven op het door hem ondertekende perspectiefplan. </text:p>
                </text:list-item>
                <text:list-item text:style-override="id1-3-2-2-3-4-2-3">
                  <text:number>3.</text:number>
                  <text:p text:style-name="al">Het volledig ingevulde en ondertekende perspectiefplan dat bij de gemeente wordt ingediend, wordt als aanvraag voor een maatwerkvoorziening gezien.</text:p>
                </text:list-item>
              </text:list>
              <text:p text:style-name="al"/>
            </text:section>
            <text:section text:name="artikel_id1-3-2-2-3-5" text:style-name="artikel">
              <text:p text:style-name="artikel_kop_titel"><text:span text:style-name="artikel_kop_label">Artikel</text:span> <text:span text:style-name="artikel_kop_nr">2.4</text:span> Herindicatie</text:p>
              <text:list text:style-name="id1-3-2-2-3-5-2">
                <text:list-item text:style-override="id1-3-2-2-3-5-2-1">
                  <text:number>1.</text:number>
                  <text:p text:style-name="al">Cliënt dient zes tot acht weken voor de einddatum van de indicatie zelf een verzoek in voor herindicatie bij het college indien hij dit wenst (zie melding bij artikel 2.1 van deze beleidsregels).</text:p>
                </text:list-item>
                <text:list-item text:style-override="id1-3-2-2-3-5-2-2">
                  <text:number>2.</text:number>
                  <text:p text:style-name="al">Na ontvangst van het verzoek tot herindicatie evalueert de gemeente de voortgang op de beoogde resultaten en de geleverde kwaliteit van de ondersteuning zoals vermeld in de beschikking.</text:p>
                </text:list-item>
                <text:list-item text:style-override="id1-3-2-2-3-5-2-3">
                  <text:number>3.</text:number>
                  <text:p text:style-name="al">Bij een herindicatie onderzoekt de gemeente de actuele situatie van de cliënt.</text:p>
                </text:list-item>
                <text:list-item text:style-override="id1-3-2-2-3-5-2-4">
                  <text:number>4.</text:number>
                  <text:p text:style-name="al">De cliënt kan worden opgedragen een andere zorgverlener in te schakelen en/of het pgb kan worden beëindigd indien blijkt dat:</text:p>
                </text:list-item>
                <text:list-item text:style-override="id1-3-2-2-3-5-2-5">
                  <text:number>a.</text:number>
                  <text:p text:style-name="al">de geleverde ondersteuning onvoldoende cliëntgericht en/of doeltreffend is, of;</text:p>
                </text:list-item>
                <text:list-item text:style-override="id1-3-2-2-3-5-2-6">
                  <text:number>b.</text:number>
                  <text:p text:style-name="al">de activiteiten van de zorgverlener niet voldoende gericht zijn op het bereiken van de doelen, of;</text:p>
                </text:list-item>
                <text:list-item text:style-override="id1-3-2-2-3-5-2-7">
                  <text:number>c.</text:number>
                  <text:p text:style-name="al">de kwaliteit onvoldoende geborgd is, zoals de wetgever dat heeft bedoeld, of;</text:p>
                </text:list-item>
                <text:list-item text:style-override="id1-3-2-2-3-5-2-8">
                  <text:number>d.</text:number>
                  <text:p text:style-name="al">de cliënt onvoldoende heeft geprobeerd om de zorg/ondersteuning bij te sturen.</text:p>
                </text:list-item>
                <text:list-item text:style-override="id1-3-2-2-3-5-2-9">
                  <text:number>5.</text:number>
                  <text:p text:style-name="al">Het college zoekt in bovenstaande gevallen met cliënt naar een passend alternatief.</text:p>
                </text:list-item>
                <text:list-item text:style-override="id1-3-2-2-3-5-2-10">
                  <text:number>6.</text:number>
                  <text:p text:style-name="al">De aanvraag verloopt zoals omschreven in artikel 2.3 van deze beleidsregels.</text:p>
                </text:list-item>
              </text:list>
              <text:p text:style-name="al"/>
            </text:section>
            <text:section text:name="artikel_id1-3-2-2-3-6" text:style-name="artikel">
              <text:p text:style-name="artikel_kop_titel"><text:span text:style-name="artikel_kop_label">Artikel</text:span> <text:span text:style-name="artikel_kop_nr">2.5</text:span> Procedure aanvraag woningvoorziening vanaf € 8.000,- (grote woningaanpassing)</text:p>
              <text:list text:style-name="id1-3-2-2-3-6-2">
                <text:list-item text:style-override="id1-3-2-2-3-6-2-1">
                  <text:number>1.</text:number>
                  <text:p text:style-name="al">Na opstellen van het perspectiefplan zoals bedoeld in artikel 2.2 wordt een programma van eisen opgesteld met cliënt en de woningeigenaar.</text:p>
                </text:list-item>
                <text:list-item text:style-override="id1-3-2-2-3-6-2-2">
                  <text:number>2.</text:number>
                  <text:p text:style-name="al">Het college beoordeelt welke offerte de goedkoopst compenserende oplossing biedt. </text:p>
                </text:list-item>
                <text:list-item text:style-override="id1-3-2-2-3-6-2-3">
                  <text:number>3.</text:number>
                  <text:p text:style-name="al">Aan de hand van de beschikking voert de woningeigenaar de aanpassing uit.</text:p>
                </text:list-item>
                <text:list-item text:style-override="id1-3-2-2-3-6-2-4">
                  <text:number>4.</text:number>
                  <text:p text:style-name="al">Na de voltooiing van de werkzaamheden, maar uiterlijk binnen 6 maanden na het verlenen van toestemming voor het aanpassen van de woning, verklaart diegene aan wie de financiële tegemoetkoming wordt uitbetaald (de woningeigenaar) aan het college dat de bedoelde werkzaamheden zijn voltooid (de gereedmelding). </text:p>
                </text:list-item>
                <text:list-item text:style-override="id1-3-2-2-3-6-2-5">
                  <text:number>5.</text:number>
                  <text:p text:style-name="al">Deze gereedmelding is tevens een verzoek om vaststelling en uitbetaling van de financiële tegemoetkoming. De gereedmelding gaat vergezeld van een verklaring dat bij het treffen van de voorziening is voldaan aan de voorwaarden conform de verleningsbeschikking.</text:p>
                </text:list-item>
                <text:list-item text:style-override="id1-3-2-2-3-6-2-6">
                  <text:number>6.</text:number>
                  <text:p text:style-name="al">Na de gereedmelding controleert het college de uitvoering van de woningaanpassing.</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artikel_id1-3-2-2-4-2" text:style-name="artikel">
              <text:p text:style-name="artikel_kop_titel"><text:span text:style-name="artikel_kop_label">Artikel</text:span> <text:span text:style-name="artikel_kop_nr">3.1</text:span> Aanbod Maatwerkvoorzieningen en producten</text:p>
              <text:p text:style-name="al">Indien is besloten dat cliënt in aanmerking komt voor een maatwerkvoorziening, wordt een onderscheid gemaakt in de volgende voorzieningen:</text:p>
              <text:list text:style-name="id1-3-2-2-4-2-3">
                <text:list-item text:style-override="id1-3-2-2-4-2-3-1">
                  <text:number>1.</text:number>
                  <text:p text:style-name="al">Een arrangement waarin huishoudelijke hulp, individuele begeleiding en/of dagbesteding wordt aangeboden.</text:p>
                </text:list-item>
                <text:list-item text:style-override="id1-3-2-2-4-2-3-2">
                  <text:number>2.</text:number>
                  <text:p text:style-name="al">Een arrangement waarin Beschermd Thuis of Beschermd Wonen wordt aangeboden.</text:p>
                </text:list-item>
                <text:list-item text:style-override="id1-3-2-2-4-2-3-3">
                  <text:number>3.</text:number>
                  <text:p text:style-name="al">Kortdurend verblijf (logeervoorziening)</text:p>
                </text:list-item>
                <text:list-item text:style-override="id1-3-2-2-4-2-3-4">
                  <text:number>4.</text:number>
                  <text:p text:style-name="al">Vervoersvoorzieningen: </text:p>
                </text:list-item>
                <text:list-item text:style-override="id1-3-2-2-4-2-3-5">
                  <text:number>a.</text:number>
                  <text:p text:style-name="al">Een scootmobiel, driewielfiets of ander vervoermiddel en indien noodzakelijk een woontechnische aanpassing om de voorziening veilig te kunnen stallen.</text:p>
                </text:list-item>
                <text:list-item text:style-override="id1-3-2-2-4-2-3-6">
                  <text:number>b.</text:number>
                  <text:p text:style-name="al">Een pas voor de Regiotaxi waarbij 400 zones gereden kunnen worden voor een voordelig tarief.</text:p>
                </text:list-item>
                <text:list-item text:style-override="id1-3-2-2-4-2-3-7">
                  <text:number>c.</text:number>
                  <text:p text:style-name="al">Vervoer per individuele taxi (van en naar dagbesteding)</text:p>
                </text:list-item>
                <text:list-item text:style-override="id1-3-2-2-4-2-3-8">
                  <text:number>d.</text:number>
                  <text:p text:style-name="al">Vervoer per individuele rolstoeltaxi (van en naar dagbesteding)</text:p>
                </text:list-item>
                <text:list-item text:style-override="id1-3-2-2-4-2-3-9">
                  <text:number>e.</text:number>
                  <text:p text:style-name="al">Vervoer naar en van dagbesteding Beschermd Thuis</text:p>
                </text:list-item>
                <text:list-item text:style-override="id1-3-2-2-4-2-3-10">
                  <text:number>f.</text:number>
                  <text:p text:style-name="al">Rolstoel vervoer naar en van dagbesteding Beschermd Thuis </text:p>
                </text:list-item>
                <text:list-item text:style-override="id1-3-2-2-4-2-3-11">
                  <text:number>5.</text:number>
                  <text:p text:style-name="al">Een rolstoel</text:p>
                </text:list-item>
                <text:list-item text:style-override="id1-3-2-2-4-2-3-12">
                  <text:number>6.</text:number>
                  <text:p text:style-name="al">Een woonvoorziening</text:p>
                </text:list-item>
                <text:list-item text:style-override="id1-3-2-2-4-2-3-13">
                  <text:number>a.</text:number>
                  <text:p text:style-name="al">Hulpmiddel of losse woonvoorziening bij het wonen, zoals een douchestoel</text:p>
                </text:list-item>
                <text:list-item text:style-override="id1-3-2-2-4-2-3-14">
                  <text:number>b.</text:number>
                  <text:p text:style-name="al">Bouwkundige aanpassing van de woning, zoals een traplift, badkameraanpassing. </text:p>
                </text:list-item>
                <text:list-item text:style-override="id1-3-2-2-4-2-3-15">
                  <text:number>c.</text:number>
                  <text:p text:style-name="al">Tegemoetkoming in de verhuiskosten</text:p>
                </text:list-item>
              </text:list>
              <text:p text:style-name="al"/>
            </text:section>
            <text:section text:name="artikel_id1-3-2-2-4-3" text:style-name="artikel">
              <text:p text:style-name="artikel_kop_titel"><text:span text:style-name="artikel_kop_label">Artikel</text:span> <text:span text:style-name="artikel_kop_nr">3.2</text:span> Ondersteuningsprofielen</text:p>
              <text:list text:style-name="id1-3-2-2-4-3-2">
                <text:list-item text:style-override="id1-3-2-2-4-3-2-1">
                  <text:number>1.</text:number>
                  <text:p text:style-name="al">Het college verleent een maatwerkvoorziening voor maatschappelijke ondersteuning voor een van de ondersteuningsprofielen zoals genoemd in artikel 1 lid 1 sub l van de verordening.</text:p>
                </text:list-item>
                <text:list-item text:style-override="id1-3-2-2-4-3-2-2">
                  <text:number>2.</text:number>
                  <text:p text:style-name="al">Een inwoner ontvangt enig moment altijd maar een maatwerkvoorziening voor één ondersteuningsprofiel, hierbinnen dient de aanbieder alle benodigde hulp/ondersteuning te bieden aan de inwoner, eventueel door als hoofdaannemer aanvullend een onderaannemer in te schakelen.</text:p>
                </text:list-item>
                <text:list-item text:style-override="id1-3-2-2-4-3-2-3">
                  <text:number>3.</text:number>
                  <text:p text:style-name="al">Binnen een gezin kunnen meerdere personen ieder een maatwerkvoorziening met een eigen ondersteuningsprofiel ontvangen.</text:p>
                </text:list-item>
              </text:list>
              <text:p text:style-name="al"/>
            </text:section>
            <text:section text:name="artikel_id1-3-2-2-4-4" text:style-name="artikel">
              <text:p text:style-name="artikel_kop_titel"><text:span text:style-name="artikel_kop_label">Artikel</text:span> <text:span text:style-name="artikel_kop_nr">3.3</text:span> Intensiteiten</text:p>
              <text:list text:style-name="id1-3-2-2-4-4-2">
                <text:list-item text:style-override="id1-3-2-2-4-4-2-1">
                  <text:number>1.</text:number>
                  <text:p text:style-name="al">Er zijn drie in zwaarte oplopende intensiteiten en drie producten met een op volume gebaseerde bekostiging (P*Q). Bij profiel 4 en 6 is alleen intensiteit A mogelijk, bij profiel 5a en 5b zijn alleen intensiteiten B en C mogelijk; Bij profiel 7 zijn vier in zwaarte oplopende intensiteiten.</text:p>
                </text:list-item>
                <text:list-item text:style-override="id1-3-2-2-4-4-2-2">
                  <text:number>2.</text:number>
                  <text:p text:style-name="al">Het college bepaalt in het besluit tot een maatwerk voorziening de intensiteit van de hulp/ondersteuning.</text:p>
                </text:list-item>
                <text:list-item text:style-override="id1-3-2-2-4-4-2-3">
                  <text:number>3.</text:number>
                  <text:p text:style-name="al">Er kan aan een inwoner altijd maar een maatwerkvoorziening met één intensiteit worden toegekend. </text:p>
                </text:list-item>
              </text:list>
              <text:p text:style-name="al"/>
            </text:section>
            <text:section text:name="artikel_id1-3-2-2-4-5" text:style-name="artikel">
              <text:p text:style-name="artikel_kop_titel"><text:span text:style-name="artikel_kop_label">Artikel</text:span> <text:span text:style-name="artikel_kop_nr">3.4</text:span> Stapeling</text:p>
              <text:list text:style-name="id1-3-2-2-4-5-2">
                <text:list-item text:style-override="id1-3-2-2-4-5-2-1">
                  <text:number>1.</text:number>
                  <text:p text:style-name="al">De arrangementen in de Wmo ondersteuning kunnen niet gestapeld worden, er kan telkens slechts één arrangement per inwoner worden toegewezen;</text:p>
                </text:list-item>
                <text:list-item text:style-override="id1-3-2-2-4-5-2-2">
                  <text:number>2.</text:number>
                  <text:p text:style-name="al">Kortdurend verblijf kan gestapeld worden op een arrangement of separaat worden toegekend;</text:p>
                </text:list-item>
                <text:list-item text:style-override="id1-3-2-2-4-5-2-3">
                  <text:number>3.</text:number>
                  <text:p text:style-name="al">Vervoer kan alleen in combinatie met een arrangement worden toegekend.</text:p>
                </text:list-item>
              </text:list>
              <text:p text:style-name="al"/>
            </text:section>
            <text:section text:name="artikel_id1-3-2-2-4-6" text:style-name="artikel">
              <text:p text:style-name="artikel_kop_titel"><text:span text:style-name="artikel_kop_label">Artikel</text:span> <text:span text:style-name="artikel_kop_nr">3.5</text:span> Huishoudelijke ondersteuning</text:p>
              <text:list text:style-name="id1-3-2-2-4-6-2">
                <text:list-item text:style-override="id1-3-2-2-4-6-2-1">
                  <text:number>1.</text:number>
                  <text:p text:style-name="al">Het college hanteert het normenkader zoals opgesteld door KPMG-Plexus voor de gemeente Hoorn.</text:p>
                </text:list-item>
                <text:list-item text:style-override="id1-3-2-2-4-6-2-2">
                  <text:number>2.</text:number>
                  <text:p text:style-name="al">Het college indiceert de Huishoudelijke Ondersteuning in frequentie, conform het normenkader uit lid a.</text:p>
                </text:list-item>
                <text:list-item text:style-override="id1-3-2-2-4-6-2-3">
                  <text:number>3.</text:number>
                  <text:p text:style-name="al">De minimumleeftijd om Huishoudelijke Ondersteuning uit het sociaal netwerk aan te bieden is 16 jaar.</text:p>
                </text:list-item>
              </text:list>
              <text:p text:style-name="al"/>
            </text:section>
            <text:section text:name="artikel_id1-3-2-2-4-7" text:style-name="artikel">
              <text:p text:style-name="artikel_kop_titel"><text:span text:style-name="artikel_kop_label">Artikel</text:span> <text:span text:style-name="artikel_kop_nr">3.6</text:span> Dagbesteding / groepsbegeleiding </text:p>
              <text:p text:style-name="al">Groepsbegeleiding mag enkel door een professionele aanbieder aangeboden worden.</text:p>
              <text:p text:style-name="al"/>
            </text:section>
            <text:section text:name="artikel_id1-3-2-2-4-8" text:style-name="artikel">
              <text:p text:style-name="artikel_kop_titel"><text:span text:style-name="artikel_kop_label">Artikel</text:span> <text:span text:style-name="artikel_kop_nr">3.7</text:span> Kortdurend verblijf</text:p>
              <text:p text:style-name="al">Kortdurend verblijf wordt aangeboden aan volwassenen met lichamelijke, zintuiglijke, verstandelijke en/of psychiatrische beperkingen die langdurig meer dan gebruikelijke hulp nodig hebben. Om in aanmerking te komen voor kortdurend verblijf dient er sprake te zijn van de volgende cumulatieve voorwaarden: </text:p>
              <text:list text:style-name="id1-3-2-2-4-8-3">
                <text:list-item text:style-override="id1-3-2-2-4-8-3-1">
                  <text:number>a.</text:number>
                  <text:p text:style-name="al">Gezien de zorgbehoefte is de cliënt aangewezen op zorg gepaard gaand met permanent toezicht*. </text:p>
                </text:list-item>
                <text:list-item text:style-override="id1-3-2-2-4-8-3-2">
                  <text:number>b.</text:number>
                  <text:p text:style-name="al">De cliënt is gedurende maximaal drie (3) etmalen per week per kalenderjaar op deze zorg aangewezen. </text:p>
                </text:list-item>
                <text:list-item text:style-override="id1-3-2-2-4-8-3-3">
                  <text:number>c.</text:number>
                  <text:p text:style-name="al">Er is sprake van (dreigende) overbelasting van de persoon die gebruikelijke zorg of mantelzorg aan de cliënt levert.</text:p>
                </text:list-item>
                <text:list-item text:style-override="id1-3-2-2-4-8-3-4">
                  <text:number>d.</text:number>
                  <text:p text:style-name="al">De mantelzorger of ondersteuner de zorg tijdelijk wil onderbreken om rust te nemen.</text:p>
                </text:list-item>
                <text:list-item text:style-override="id1-3-2-2-4-8-3-5">
                  <text:number>e.</text:number>
                  <text:p text:style-name="al">Er niemand is die tijdelijk de begeleiding of steun kan overnemen. En ook mantelzorgondersteuning vanuit de zorgverzekering niet afdoende is.</text:p>
                </text:list-item>
                <text:list-item text:style-override="id1-3-2-2-4-8-3-6">
                  <text:number>f.</text:number>
                  <text:p text:style-name="al">Er is geen indicatie via de Wet langdurige zorg (Wlz). </text:p>
                </text:list-item>
                <text:list-item text:style-override="id1-3-2-2-4-8-3-7">
                  <text:number>g.</text:number>
                  <text:p text:style-name="al">Indien de veiligheid van cliënt kan worden gewaarborgd, kan bij uitzondering kortdurend verblijf zonder individuele begeleiding en dagbesteding in het sociaal netwerk worden toegewezen.</text:p>
                </text:list-item>
              </text:list>
              <text:p text:style-name="al"/>
            </text:section>
            <text:section text:name="artikel_id1-3-2-2-4-9" text:style-name="artikel">
              <text:p text:style-name="artikel_kop_titel"><text:span text:style-name="artikel_kop_label">Artikel</text:span> <text:span text:style-name="artikel_kop_nr">3.8</text:span> Maatschappelijke opvang en Beschermd Wonen</text:p>
              <text:p text:style-name="al">De ‘beleidsregels Maatschappelijke Opvang, Beschermd wonen en Beschermd Thuis’ zijn door de centrum-gemeente namens de Westfriese gemeenten (WF7) separaat vastgelegd.</text:p>
              <text:p text:style-name="al"/>
            </text:section>
            <text:section text:name="artikel_id1-3-2-2-4-10" text:style-name="artikel">
              <text:p text:style-name="artikel_kop_titel"><text:span text:style-name="artikel_kop_label">Artikel</text:span> <text:span text:style-name="artikel_kop_nr">3.9</text:span> Voorwaarden voor verstrekking van een tegemoetkoming voor een woonvoorziening </text:p>
              <text:list text:style-name="id1-3-2-2-4-10-2">
                <text:list-item text:style-override="id1-3-2-2-4-10-2-1">
                  <text:number>1.</text:number>
                  <text:p text:style-name="al">Om te bewerkstelligen dat de woningaanpassing wordt uitgevoerd conform het programma van eisen en er aldus een adequate aanpassing wordt verstrekt, is een aantal voorwaarden gesteld om de toegekende tegemoetkoming ook daadwerkelijk uit te betalen. De voorwaarden moeten ook middels de beschikking aan de aanvrager en eventueel aan de woningeigenaar, als die niet de aanvrager is, worden bekendgemaakt. Het zijn immers de voorwaarden waaraan het besluit is gebonden. </text:p>
                </text:list-item>
                <text:list-item text:style-override="id1-3-2-2-4-10-2-2">
                  <text:number>2.</text:number>
                  <text:p text:style-name="al">De volgende voorwaarden zijn van toepassing:</text:p>
                </text:list-item>
                <text:list-item text:style-override="id1-3-2-2-4-10-2-3">
                  <text:number>a.</text:number>
                  <text:p text:style-name="al">Er mag niet reeds voorafgaand aan de beschikking een begin worden gemaakt met de uitvoering van de werkzaamheden waarop de financiële tegemoetkoming betrekking heeft, zonder vooraf-gaande schriftelijke toestemming van het college;</text:p>
                </text:list-item>
                <text:list-item text:style-override="id1-3-2-2-4-10-2-4">
                  <text:number>b.</text:number>
                  <text:p text:style-name="al">Aan door het college aangewezen personen wordt door de eigenaar of huurder toegang verstrekt tot de woonruimte waar de woningaanpassing wordt aangebracht;</text:p>
                </text:list-item>
                <text:list-item text:style-override="id1-3-2-2-4-10-2-5">
                  <text:number>c.</text:number>
                  <text:p text:style-name="al">Aan de onder b. genoemde personen wordt inzicht wordt geboden in bescheiden en tekeningen, welke betrekking hebben op de woningaanpassing;</text:p>
                </text:list-item>
                <text:list-item text:style-override="id1-3-2-2-4-10-2-6">
                  <text:number>d.</text:number>
                  <text:p text:style-name="al">Aan de onder b. genoemde personen wordt gelegenheid geboden tot het controleren van de wo-ningaanpassing;</text:p>
                </text:list-item>
                <text:list-item text:style-override="id1-3-2-2-4-10-2-7">
                  <text:number>e.</text:number>
                  <text:p text:style-name="al">Terstond na de voltooiing van de werkzaamheden doch uiterlijk binnen 12 maanden na het toeken-nen van de financiële tegemoetkoming verklaart de gerechtigde van de financiële tegemoetkoming aan het college dat de bedoelde werkzaamheden zijn voltooid conform het programma van eisen (PvE);</text:p>
                </text:list-item>
                <text:list-item text:style-override="id1-3-2-2-4-10-2-8">
                  <text:number>f.</text:number>
                  <text:p text:style-name="al">De gereedmelding is tevens een verzoek om vaststelling en uitbetaling van de financiële tegemoet-koming;</text:p>
                </text:list-item>
                <text:list-item text:style-override="id1-3-2-2-4-10-2-9">
                  <text:number>g.</text:number>
                  <text:p text:style-name="al">De gereedmelding, gaat vergezeld van een verklaring dat bij het treffen van de voorzieningen is voldaan aan de voorwaarden waaronder de financiële tegemoetkoming is verleend. Alle rekeningen en betalingsbewijzen worden bijgevoegd.</text:p>
                </text:list-item>
              </text:list>
              <text:p text:style-name="al"/>
            </text:section>
            <text:section text:name="artikel_id1-3-2-2-4-11" text:style-name="artikel">
              <text:p text:style-name="artikel_kop_titel"><text:span text:style-name="artikel_kop_label">Artikel</text:span> <text:span text:style-name="artikel_kop_nr">3.10</text:span> Opstalverzekering.</text:p>
              <text:p text:style-name="al">Bij het vergroten van de woning wordt er van uitgegaan dat de eigenaar van de woning zijn opstalverzekering aan de hogere herbouwwaarde van de woning aanpast.</text:p>
              <text:p text:style-name="al"/>
            </text:section>
            <text:section text:name="artikel_id1-3-2-2-4-12" text:style-name="artikel">
              <text:p text:style-name="artikel_kop_titel"><text:span text:style-name="artikel_kop_label">Artikel</text:span> <text:span text:style-name="artikel_kop_nr">3.11</text:span> Rolstoel</text:p>
              <text:p text:style-name="al">Indien een rolstoel aan de hand van bijvoorbeeld verstrekkingsvorm Pgb wordt afgegeven dient aanvrager er voor zorg te dragen dat deze voldoet aan de Code Veilig Vervoer Rolstoelgebruikers (VVR) indien deze gebruikt gaat worden voor vervoer per taxi-bus of openbaar vervoer.</text:p>
              <text:p text:style-name="al"/>
            </text:section>
            <text:p text:style-name="hoofdstuk_bottom"/>
          </text:section>
          <text:section text:name="hoofdstuk_id1-3-2-2-5" text:style-name="hoofdstuk">
            <text:p text:style-name="hoofdstuk_kop"><text:span text:style-name="label">Hoofdstuk</text:span> <text:span text:style-name="nr">4.</text:span> Toegangs- en financieringsvormen tot een maatwerkvoorziening</text:p>
            <text:section text:name="artikel_id1-3-2-2-5-2" text:style-name="artikel">
              <text:p text:style-name="artikel_kop_titel"><text:span text:style-name="artikel_kop_label">Artikel</text:span> <text:span text:style-name="artikel_kop_nr">4.1</text:span> Persoonsgebonden budget</text:p>
              <text:list text:style-name="id1-3-2-2-5-2-2">
                <text:list-item text:style-override="id1-3-2-2-5-2-2-1">
                  <text:number>1.</text:number>
                  <text:p text:style-name="al">Vereiste Pgb-vaardigheden</text:p>
                  <text:p text:style-name="al">In aanvulling op artikel 6 lid 3 van de verordening omvat Pgb-vaardigheid onder meer de volgende on-derdelen:</text:p>
                </text:list-item>
                <text:list-item text:style-override="id1-3-2-2-5-2-2-2">
                  <text:number>a.</text:number>
                  <text:p text:style-name="al">Kwaliteit van het persoonlijk budgetplan</text:p>
                </text:list-item>
                <text:list-item text:style-override="id1-3-2-2-5-2-2-3">
                  <text:number>b.</text:number>
                  <text:p text:style-name="al">Financieel beheer</text:p>
                </text:list-item>
                <text:list-item text:style-override="id1-3-2-2-5-2-2-4">
                  <text:number>c.</text:number>
                  <text:p text:style-name="al">Zorginhoudelijk beheer</text:p>
                </text:list-item>
                <text:list-item text:style-override="id1-3-2-2-5-2-2-5">
                  <text:number>d.</text:number>
                  <text:p text:style-name="al">Werkgeverschap</text:p>
                </text:list-item>
              </text:list>
              <text:p text:style-name="al"/>
              <text:p text:style-name="al">
              <text:span text:style-name="nadrukvet">a. Kwaliteit van het persoonlijk budgetplan</text:span>
            </text:p>
              <text:p text:style-name="al">Een budgethouder is in staat om de doelstellingen en de resultaten, uit het perspectief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
              <text:p text:style-name="al">Deze vaardigheid brengt de volgende eisen mee die gesteld worden aan een budgethouder of beheer-der:</text:p>
              <text:list text:style-name="id1-3-2-2-5-2-8">
                <text:list-item text:style-override="id1-3-2-2-5-2-8-1">
                  <text:number>•</text:number>
                  <text:p text:style-name="al">Kennis van het doel van de Wmo 2015;</text:p>
                </text:list-item>
                <text:list-item text:style-override="id1-3-2-2-5-2-8-2">
                  <text:number>•</text:number>
                  <text:p text:style-name="al">Kennis hebben van beperkingen en stoornissen/ de hulpvraag;</text:p>
                </text:list-item>
                <text:list-item text:style-override="id1-3-2-2-5-2-8-3">
                  <text:number>•</text:number>
                  <text:p text:style-name="al">Kennis hebben om de juiste ondersteunende activiteiten in te zetten en hun omvang om de </text:p>
                </text:list-item>
                <text:list-item text:style-override="id1-3-2-2-5-2-8-4">
                  <text:number>•</text:number>
                  <text:p text:style-name="al">geformuleerde doelstellingen/resultaten te kunnen behalen;</text:p>
                </text:list-item>
                <text:list-item text:style-override="id1-3-2-2-5-2-8-5">
                  <text:number>•</text:number>
                  <text:p text:style-name="al">Kennis hebben van kosten in relatie tot de inzet van activiteiten;</text:p>
                </text:list-item>
                <text:list-item text:style-override="id1-3-2-2-5-2-8-6">
                  <text:number>•</text:number>
                  <text:p text:style-name="al">Zelf het pgb-plan/budgetplan hebben opgesteld/ingevuld;</text:p>
                </text:list-item>
                <text:list-item text:style-override="id1-3-2-2-5-2-8-7">
                  <text:number>•</text:number>
                  <text:p text:style-name="al">Kennis over hoe de zorgverlening te organiseren om resultaatafspraken te behalen;</text:p>
                </text:list-item>
                <text:list-item text:style-override="id1-3-2-2-5-2-8-8">
                  <text:number>•</text:number>
                  <text:p text:style-name="al">Beheersen van de Nederlandse taal in woord en geschrift.</text:p>
                </text:list-item>
              </text:list>
              <text:p text:style-name="al"/>
              <text:p text:style-name="al">
              <text:span text:style-name="nadrukvet">b. Financieel beheer</text:span>
            </text:p>
              <text:p text:style-name="al">Een budgethouders moet in staat zijn een administratie te kunnen voeren. Deze vaardigheid brengt de volgende eisen mee:</text:p>
              <text:list text:style-name="id1-3-2-2-5-2-12">
                <text:list-item text:style-override="id1-3-2-2-5-2-12-1">
                  <text:number>•</text:number>
                  <text:p text:style-name="al">Kunnen ordenen;</text:p>
                </text:list-item>
                <text:list-item text:style-override="id1-3-2-2-5-2-12-2">
                  <text:number>•</text:number>
                  <text:p text:style-name="al">Facturen/declaraties kunnen controleren (passend binnen de zorgovereenkomst), accorderen en in-sturen;</text:p>
                </text:list-item>
                <text:list-item text:style-override="id1-3-2-2-5-2-12-3">
                  <text:number>•</text:number>
                  <text:p text:style-name="al">Inzicht hebben in het beschikbare en benodigde budget;</text:p>
                </text:list-item>
                <text:list-item text:style-override="id1-3-2-2-5-2-12-4">
                  <text:number>•</text:number>
                  <text:p text:style-name="al">Het budget voor de juiste doeleinden kunnen inzetten;</text:p>
                </text:list-item>
                <text:list-item text:style-override="id1-3-2-2-5-2-12-5">
                  <text:number>•</text:number>
                  <text:p text:style-name="al">Acties kunnen uitzetten bij externen indien iets verandert of niet correct loopt;</text:p>
                </text:list-item>
                <text:list-item text:style-override="id1-3-2-2-5-2-12-6">
                  <text:number>•</text:number>
                  <text:p text:style-name="al">Digitaal vaardig zijn.</text:p>
                </text:list-item>
              </text:list>
              <text:p text:style-name="al"/>
              <text:p text:style-name="al">
              <text:span text:style-name="nadrukvet">c. Zorginhoudelijk beheer</text:span>
            </text:p>
              <text:p text:style-name="al">In staat zijn om de doelstellingen in het ondersteuningsplan te volgen en te bewaken. Deze vaardigheid brengt de volgende eisen mee:</text:p>
              <text:list text:style-name="id1-3-2-2-5-2-16">
                <text:list-item text:style-override="id1-3-2-2-5-2-16-1">
                  <text:number>•</text:number>
                  <text:p text:style-name="al">Inzicht hebben in de activiteiten/ondersteuning die worden geleverd;</text:p>
                </text:list-item>
                <text:list-item text:style-override="id1-3-2-2-5-2-16-2">
                  <text:number>•</text:number>
                  <text:p text:style-name="al">Opzetten van een werkrooster;</text:p>
                </text:list-item>
                <text:list-item text:style-override="id1-3-2-2-5-2-16-3">
                  <text:number>•</text:number>
                  <text:p text:style-name="al">Inzicht hebben hoe deze ondersteuningsactiviteiten bijdragen aan de doelstellingen;</text:p>
                </text:list-item>
                <text:list-item text:style-override="id1-3-2-2-5-2-16-4">
                  <text:number>•</text:number>
                  <text:p text:style-name="al">Acties kunnen uitzetten om bij te sturen dan wel in te grijpen;</text:p>
                </text:list-item>
                <text:list-item text:style-override="id1-3-2-2-5-2-16-5">
                  <text:number>•</text:number>
                  <text:p text:style-name="al">In staat zijn om evaluatiegesprekken te voeren en de effecten te volgen en bij te sturen indien nodig;</text:p>
                </text:list-item>
                <text:list-item text:style-override="id1-3-2-2-5-2-16-6">
                  <text:number>•</text:number>
                  <text:p text:style-name="al">In staat zijn om de juiste hulpverleners te kiezen passend bij de doelstellingen;</text:p>
                </text:list-item>
                <text:list-item text:style-override="id1-3-2-2-5-2-16-7">
                  <text:number>•</text:number>
                  <text:p text:style-name="al">In staat zijn om afspraken te maken met de hulpverlener(s) en zorgovereenkomsten correct te kun-nen invullen en afsluiten;</text:p>
                </text:list-item>
                <text:list-item text:style-override="id1-3-2-2-5-2-16-8">
                  <text:number>•</text:number>
                  <text:p text:style-name="al">Aansturing en inwerken van de zorgverlener.</text:p>
                </text:list-item>
              </text:list>
              <text:p text:style-name="al"/>
              <text:p text:style-name="al">
              <text:span text:style-name="nadrukvet">d. 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5-2-20">
                <text:list-item text:style-override="id1-3-2-2-5-2-20-1">
                  <text:number>•</text:number>
                  <text:p text:style-name="al">Het juiste type zorgovereenkomst kunnen kiezen.</text:p>
                </text:list-item>
                <text:list-item text:style-override="id1-3-2-2-5-2-20-2">
                  <text:number>•</text:number>
                  <text:p text:style-name="al">Het kunnen kiezen voor een arbeidsovereenkomst voor bepaalde dan wel onbepaalde tijd.</text:p>
                </text:list-item>
                <text:list-item text:style-override="id1-3-2-2-5-2-20-3">
                  <text:number>•</text:number>
                  <text:p text:style-name="al">Het kunnen hanteren van wel/geen proeftijd.</text:p>
                </text:list-item>
                <text:list-item text:style-override="id1-3-2-2-5-2-20-4">
                  <text:number>•</text:number>
                  <text:p text:style-name="al">Via het portaal SVB ziekmeldingen kunnen doen en de gemeente te informeren.</text:p>
                </text:list-item>
                <text:list-item text:style-override="id1-3-2-2-5-2-20-5">
                  <text:number>•</text:number>
                  <text:p text:style-name="al">Doorbetalen van de hulpverlener bij ziekte.</text:p>
                </text:list-item>
                <text:list-item text:style-override="id1-3-2-2-5-2-20-6">
                  <text:number>•</text:number>
                  <text:p text:style-name="al">Overeenkomen van een correct uurtarief conform het wettelijk minimumloon.</text:p>
                </text:list-item>
                <text:list-item text:style-override="id1-3-2-2-5-2-20-7">
                  <text:number>•</text:number>
                  <text:p text:style-name="al">Correct hanteren van de opzegtermijn.</text:p>
                </text:list-item>
              </text:list>
              <text:p text:style-name="al"/>
              <text:list text:style-name="id1-3-2-2-5-2-22">
                <text:list-item text:style-override="id1-3-2-2-5-2-22-1">
                  <text:number>2.</text:number>
                  <text:p text:style-name="al">Vereisten aan wettelijke vertegenwoordiger of gemachtigde als budgethouder:</text:p>
                </text:list-item>
              </text:list>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5-2-24">
                <text:list-item text:style-override="id1-3-2-2-5-2-24-1">
                  <text:number>•</text:number>
                  <text:p text:style-name="al">In de Wmo zijn de beheerder en de persoon die de ondersteuning levert niet dezelfde;</text:p>
                </text:list-item>
                <text:list-item text:style-override="id1-3-2-2-5-2-24-2">
                  <text:number>•</text:number>
                  <text:p text:style-name="al">In uitzonderlijke gevallen kan de medewerker van het gebiedsteam daar specifiek toestemming voor geven;</text:p>
                </text:list-item>
                <text:list-item text:style-override="id1-3-2-2-5-2-24-3">
                  <text:number>•</text:number>
                  <text:p text:style-name="al">De beheerder moet dezelfde pgb-vaardigheden in huis hebben als genoemd in lid 1;</text:p>
                </text:list-item>
                <text:list-item text:style-override="id1-3-2-2-5-2-24-4">
                  <text:number>•</text:number>
                  <text:p text:style-name="al">De beheerder toont aan dat ondanks de fysieke afstand van de budgethouder kan worden voldaan aan de taken een verantwoordelijkheden en woont op redelijke afstand;</text:p>
                </text:list-item>
                <text:list-item text:style-override="id1-3-2-2-5-2-24-5">
                  <text:number>•</text:number>
                  <text:p text:style-name="al">Als een toekomstig budgethouder een wettelijk vertegenwoordiger heeft kan deze ook als beheerder worden aangewezen; </text:p>
                </text:list-item>
                <text:list-item text:style-override="id1-3-2-2-5-2-24-6">
                  <text:number>•</text:number>
                  <text:p text:style-name="al">De beheerder van het pgb wordt niet uit het pgb betaald;</text:p>
                </text:list-item>
                <text:list-item text:style-override="id1-3-2-2-5-2-24-7">
                  <text:number>•</text:number>
                  <text:p text:style-name="al">Het aanstellen van een beheerder is een vrijwillige en bewuste keuze van de aanvrager en is niet onder druk van de beheerder gebeurd;</text:p>
                </text:list-item>
                <text:list-item text:style-override="id1-3-2-2-5-2-24-8">
                  <text:number>•</text:number>
                  <text:p text:style-name="al">De budgethouder heeft zelf de keuze gemaakt voor pgb ipv zorg in natura en niet de beheerder;</text:p>
                </text:list-item>
                <text:list-item text:style-override="id1-3-2-2-5-2-24-9">
                  <text:number>•</text:number>
                  <text:p text:style-name="al">De beheerder kennis heeft op het gebied van zowel financiën als zorgtaken;</text:p>
                </text:list-item>
                <text:list-item text:style-override="id1-3-2-2-5-2-24-10">
                  <text:number>•</text:number>
                  <text:p text:style-name="al">De beheerder mag zelf niet onder bewind staan;</text:p>
                </text:list-item>
                <text:list-item text:style-override="id1-3-2-2-5-2-24-11">
                  <text:number>•</text:number>
                  <text:p text:style-name="al">De beheerder mag niet meer dan 3 budgethouders bedienen.</text:p>
                </text:list-item>
              </text:list>
              <text:p text:style-name="al"/>
            </text:section>
            <text:section text:name="artikel_id1-3-2-2-5-3" text:style-name="artikel">
              <text:p text:style-name="artikel_kop_titel"><text:span text:style-name="artikel_kop_label">Artikel</text:span> <text:span text:style-name="artikel_kop_nr">4.2</text:span> Financiële tegemoetkoming </text:p>
              <text:list text:style-name="id1-3-2-2-5-3-2">
                <text:list-item text:style-override="id1-3-2-2-5-3-2-1">
                  <text:number>1.</text:number>
                  <text:p text:style-name="al">Een financiële tegemoetkoming is een verstrekkingsvorm voor een maatwerkvoorziening. </text:p>
                </text:list-item>
                <text:list-item text:style-override="id1-3-2-2-5-3-2-2">
                  <text:number>2.</text:number>
                  <text:p text:style-name="al">Het college kan een financiële tegemoetkoming ter beschikking stellen voor eenmalige pgb’s.</text:p>
                </text:list-item>
                <text:list-item text:style-override="id1-3-2-2-5-3-2-3">
                  <text:number>3.</text:number>
                  <text:p text:style-name="al">Een financiële tegemoetkoming is een geldbedrag dat een cliënt wordt toegewezen als tegemoetkoming in de kosten die gemaakt worden om een geïndiceerde voorziening aan te schaffen. </text:p>
                </text:list-item>
                <text:list-item text:style-override="id1-3-2-2-5-3-2-4">
                  <text:number>4.</text:number>
                  <text:p text:style-name="al">De financiële tegemoetkoming levert een passende bijdrage aan de zelfredzaamheid en participatie van de inwoner, zonder dat deze kostendekkend hoeft te zijn. </text:p>
                  <text:p text:style-name="al">Aan een financiële tegemoetkoming zijn dezelfde kwaliteitseisen verbonden zoals deze gelden door levering van gecontracteerde partijen via zorg in natura. </text:p>
                </text:list-item>
              </text:list>
              <text:p text:style-name="al"/>
            </text:section>
            <text:section text:name="artikel_id1-3-2-2-5-4" text:style-name="artikel">
              <text:p text:style-name="artikel_kop_titel"><text:span text:style-name="artikel_kop_label">Artikel</text:span> <text:span text:style-name="artikel_kop_nr">4.3</text:span> Kwaliteit in te kopen ondersteuning bij verstrekkingsvorm Pgb</text:p>
              <text:p text:style-name="al">De kwaliteit van de in te kopen of ingekochte ondersteuning is belangrijk om de doelen en resultaten die in het ondersteuningsplan zijn opgesteld effectief in te zetten en uiteindelijk tot een goed eindresultaat te leiden. In de wet is als basiseis geformuleerd dat de ondersteuning veilig, doeltreffend, doelmatig en cliëntgericht moet worden verstrekt.</text:p>
              <text:p text:style-name="al"/>
              <text:p text:style-name="al">De eisen zoals geformuleerd in de wet behoeft vertaling naar werkbare eisen, waarover duidelijke afspraken gemaakt kunnen worden. Om te kunnen spreken van goede kwaliteit van ondersteuning worden in aanvulling op artikel 9 van de verordening de volgende eisen gesteld:</text:p>
              <text:p text:style-name="al"/>
              <text:p text:style-name="al">
              <text:span text:style-name="nadrukvet">Basiseisen:</text:span>
            </text:p>
              <text:list text:style-name="id1-3-2-2-5-4-7">
                <text:list-item text:style-override="id1-3-2-2-5-4-7-1">
                  <text:number>1.</text:number>
                  <text:p text:style-name="al">Kan garanderen dat de ondersteuningscontinuïteit gewaarborgd is.</text:p>
                </text:list-item>
                <text:list-item text:style-override="id1-3-2-2-5-4-7-2">
                  <text:number>2.</text:number>
                  <text:p text:style-name="al">De ondersteuning is tijdig en conform afspraak.</text:p>
                </text:list-item>
                <text:list-item text:style-override="id1-3-2-2-5-4-7-3">
                  <text:number>3.</text:number>
                  <text:p text:style-name="al">De ondersteuning is afgestemd op de reële behoefte van de budgethouder en op andere vormen van zorg of hulp.</text:p>
                </text:list-item>
                <text:list-item text:style-override="id1-3-2-2-5-4-7-4">
                  <text:number>4.</text:number>
                  <text:p text:style-name="al">De ondersteuning wordt verstrekt met respect voor en inachtneming van de rechten van de budgethouder.</text:p>
                </text:list-item>
                <text:list-item text:style-override="id1-3-2-2-5-4-7-5">
                  <text:number>5.</text:number>
                  <text:p text:style-name="al">De zorgverlener, budgethouder of budgetbeheerder heeft een actieve signaleringsplicht richting de gebiedsteams ten aanzien van veranderingen in de gezondheid (fysiek en psychisch), de sociale situatie en de behoefte van de budgethouder aan meer of andere zorg.</text:p>
                </text:list-item>
                <text:list-item text:style-override="id1-3-2-2-5-4-7-6">
                  <text:number>6.</text:number>
                  <text:p text:style-name="al">De te leveren ondersteuning is vastgesteld in het perspectiefplan.</text:p>
                </text:list-item>
                <text:list-item text:style-override="id1-3-2-2-5-4-7-7">
                  <text:number>7.</text:number>
                  <text:p text:style-name="al">De zorg of hulp leidt tot het behalen van de doelen en resultaten die beschreven staan in het perspectiefplan.</text:p>
                </text:list-item>
                <text:list-item text:style-override="id1-3-2-2-5-4-7-8">
                  <text:number>8.</text:number>
                  <text:p text:style-name="al">De zorgverlener spreekt de taal van de budgethouder en er is een gelijkwaardige, volwassen relatie.</text:p>
                </text:list-item>
                <text:list-item text:style-override="id1-3-2-2-5-4-7-9">
                  <text:number>9.</text:number>
                  <text:p text:style-name="al">De budgethouder heeft vertrouwen in de zorgverlener.</text:p>
                </text:list-item>
                <text:list-item text:style-override="id1-3-2-2-5-4-7-10">
                  <text:number>10.</text:number>
                  <text:p text:style-name="al">De budgethouder kan zijn verhaal goed kwijt, de zorgverlener luistert en sluit aan bij de behoeften van de budgethouder.</text:p>
                </text:list-item>
                <text:list-item text:style-override="id1-3-2-2-5-4-7-11">
                  <text:number>11.</text:number>
                  <text:p text:style-name="al">Er is ook oog voor alle levensgebieden, zoals de woon-, werk- en leefomgeving van de budgethouder.</text:p>
                </text:list-item>
                <text:list-item text:style-override="id1-3-2-2-5-4-7-12">
                  <text:number>12.</text:number>
                  <text:p text:style-name="al">De budgethouder kan zijn familie en mantelzorger betrekken in de zorg, de zorgverlener houdt daar rekening mee.</text:p>
                </text:list-item>
                <text:list-item text:style-override="id1-3-2-2-5-4-7-13">
                  <text:number>13.</text:number>
                  <text:p text:style-name="al">De budgethouder kan erop vertrouwen dat de zorgverlener de juiste expertise en ervaring heeft.</text:p>
                </text:list-item>
                <text:list-item text:style-override="id1-3-2-2-5-4-7-14">
                  <text:number>14.</text:number>
                  <text:p text:style-name="al">Iedere zorgverlener heeft een Verklaring omtrent gedrag (VOG).</text:p>
                </text:list-item>
              </text:list>
              <text:p text:style-name="al"/>
              <text:p text:style-name="al">
              <text:span text:style-name="nadrukvet">Eisen voor niet-professionele ondersteuning:</text:span>
            </text:p>
              <text:list text:style-name="id1-3-2-2-5-4-10">
                <text:list-item text:style-override="id1-3-2-2-5-4-10-1">
                  <text:number>1.</text:number>
                  <text:p text:style-name="al">De zorgverlener is op de hoogte van de omgevingsfactoren.</text:p>
                </text:list-item>
                <text:list-item text:style-override="id1-3-2-2-5-4-10-2">
                  <text:number>2.</text:number>
                  <text:p text:style-name="al">De zorgverlener voldoet aan de basiseisen.</text:p>
                </text:list-item>
                <text:list-item text:style-override="id1-3-2-2-5-4-10-3">
                  <text:number>3.</text:number>
                  <text:p text:style-name="al">De zorgverlener heeft de juiste inzet of deskundigheid die verlangd wordt bij de zorgvraag.</text:p>
                </text:list-item>
              </text:list>
              <text:p text:style-name="al"/>
              <text:p text:style-name="al">
              <text:span text:style-name="nadrukvet">Eisen voor professionele ondersteuning:</text:span>
            </text:p>
              <text:list text:style-name="id1-3-2-2-5-4-13">
                <text:list-item text:style-override="id1-3-2-2-5-4-13-1">
                  <text:number>1.</text:number>
                  <text:p text:style-name="al">De zorgverlener voldoet aan de basiseisen.</text:p>
                </text:list-item>
                <text:list-item text:style-override="id1-3-2-2-5-4-13-2">
                  <text:number>2.</text:number>
                  <text:p text:style-name="al">Is ingeschreven bij de Kamer van Koophandel in het zorgdomein.</text:p>
                </text:list-item>
                <text:list-item text:style-override="id1-3-2-2-5-4-13-3">
                  <text:number>3.</text:number>
                  <text:p text:style-name="al">Ondersteuning op HBO en WO niveau bij </text:p>
                </text:list-item>
                <text:list-item text:style-override="id1-3-2-2-5-4-13-4">
                  <text:number>•</text:number>
                  <text:p text:style-name="al">psychosociale problematiek, psychische problematiek (PSY), profiel 1;</text:p>
                </text:list-item>
                <text:list-item text:style-override="id1-3-2-2-5-4-13-5">
                  <text:number>•</text:number>
                  <text:p text:style-name="al">(licht) verstandelijke beperking ([L]VB), profiel 2;</text:p>
                </text:list-item>
                <text:list-item text:style-override="id1-3-2-2-5-4-13-6">
                  <text:number>•</text:number>
                  <text:p text:style-name="al">cognitieve achteruitgang/psychogeriatrische problematiek, profiel 3;</text:p>
                </text:list-item>
              </text:list>
              <text:p text:style-name="al">a. lichamelijke beperking (LB), profiel 5a;</text:p>
              <text:p text:style-name="al">b. lichamelijke beperking (LB-NAH), profiel 5b.</text:p>
              <text:p text:style-name="al">c. beschermd thuis (BT), profiel 6</text:p>
              <text:p text:style-name="al">d. beschermd wonen (BW), profiel 7</text:p>
              <text:list text:style-name="id1-3-2-2-5-4-18">
                <text:list-item text:style-override="id1-3-2-2-5-4-18-1">
                  <text:number>4.</text:number>
                  <text:p text:style-name="al">De ondersteuning wordt geleverd met gekwalificeerd personeel, passend bij de behoeften en persoonskenmerken van de budgethouder.</text:p>
                </text:list-item>
                <text:list-item text:style-override="id1-3-2-2-5-4-18-2">
                  <text:number>5.</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5-4-18-3">
                  <text:number>6.</text:number>
                  <text:p text:style-name="al">Medewerkers, indien van toepassing, zijn geregistreerd volgens de geldende beroepsregistratie.</text:p>
                </text:list-item>
                <text:list-item text:style-override="id1-3-2-2-5-4-18-4">
                  <text:number>7.</text:number>
                  <text:p text:style-name="al">De zorgverlener draagt zorg voor het naleven van beroeps- en meldcodes door de medewerkers.</text:p>
                </text:list-item>
                <text:list-item text:style-override="id1-3-2-2-5-4-18-5">
                  <text:number>8.</text:number>
                  <text:p text:style-name="al">De zorgverlener heeft een systematische kwaliteitsbewaking.</text:p>
                </text:list-item>
                <text:list-item text:style-override="id1-3-2-2-5-4-18-6">
                  <text:number>9.</text:number>
                  <text:p text:style-name="al">De zorgverlener voldoet aan de landelijk geldende kwaliteitscriteria voor ingekochte zorg.</text:p>
                </text:list-item>
                <text:list-item text:style-override="id1-3-2-2-5-4-18-7">
                  <text:number>10.</text:number>
                  <text:p text:style-name="al">De zorgverlener heeft de meldplicht om calamiteiten en geweld te melden aan gemeenten of inspectie voor gezondheidszorg.</text:p>
                </text:list-item>
                <text:list-item text:style-override="id1-3-2-2-5-4-18-8">
                  <text:number>11.</text:number>
                  <text:p text:style-name="al">De zorgverlener heeft de verplichting om een vertrouwenspersoon in de gelegenheid te stellen zijn taak uit te oefenen.</text:p>
                </text:list-item>
              </text:list>
              <text:p text:style-name="al">12. Stelt via het perspectiefplan een plan van aanpak op hoe het resultaat gehaald gaat worden.</text:p>
              <text:p text:style-name="al"/>
            </text:section>
            <text:section text:name="artikel_id1-3-2-2-5-5" text:style-name="artikel">
              <text:p text:style-name="artikel_kop_titel"><text:span text:style-name="artikel_kop_label">Artikel</text:span> <text:span text:style-name="artikel_kop_nr">4.4</text:span> Pgb-toetsgesprek en een (tussentijdse) evaluatiegesprek door Gebiedsteams</text:p>
              <text:list text:style-name="id1-3-2-2-5-5-2">
                <text:list-item text:style-override="id1-3-2-2-5-5-2-1">
                  <text:number>1.</text:number>
                  <text:p text:style-name="al">Het pgb-toetsgesprek is een goed middel om vooraf te beoordelen of de budgethouder en/of budgetbeheerder pgb-vaardig zijn en of het pgb juist besteed gaat worden. Een toekomstig budgethouder kan zich door de wijkteammedewerker laten informeren over de taken en verantwoordelijkheden als budgethouder. Alleen als de toekomstig budgethouder en de budgetbeheerder, als er sprake is van een vertegenwoordiger of gemachtigde, aanwezig zijn kan een pgb-toetsgesprek plaatsvinden. De eisen die gesteld worden voor een effectief pgb-toetsgesprek zijn:</text:p>
                </text:list-item>
                <text:list-item text:style-override="id1-3-2-2-5-5-2-2">
                  <text:number>•</text:number>
                  <text:p text:style-name="al">De toekomstig budgethouder mag altijd een onafhankelijk cliëntondersteuner meenemen.</text:p>
                </text:list-item>
                <text:list-item text:style-override="id1-3-2-2-5-5-2-3">
                  <text:number>•</text:number>
                  <text:p text:style-name="al">Voorafgaand aan het pgb-toetsgesprek ontvangt de toekomstig budgethouder of budgetbeheerder een checklist van de pgb-vaardigheden en van de kwaliteitseisen die gesteld worden aan de aanbieder.</text:p>
                </text:list-item>
                <text:list-item text:style-override="id1-3-2-2-5-5-2-4">
                  <text:number>•</text:number>
                  <text:p text:style-name="al">Voorafgaand aan het pgb-toetsgesprek ontvangt de toekomstig budgethouder of budgetbeheerder een format voor een persoonlijk budgetplan om in aan te geven hoe het pgb budget ingezet gaat worden door vermelding van de activiteiten en resultaten.</text:p>
                </text:list-item>
                <text:list-item text:style-override="id1-3-2-2-5-5-2-5">
                  <text:number>•</text:number>
                  <text:p text:style-name="al">Tijdens het pgb-toets gesprek neemt de toekomstig budgethouder een ingevulde zorgovereenkomst mee (model SVB).</text:p>
                </text:list-item>
                <text:list-item text:style-override="id1-3-2-2-5-5-2-6">
                  <text:number>•</text:number>
                  <text:p text:style-name="al">Het pgb-toets gesprek wordt vastgelegd in het ondersteuningsplan/perspectiefplan.</text:p>
                </text:list-item>
                <text:list-item text:style-override="id1-3-2-2-5-5-2-7">
                  <text:number>•</text:number>
                  <text:p text:style-name="al">De medewerker van het gebiedsteam mag besluiten een pgb-toets gesprek te houden in aanwezigheid van een tweede collega of een toezichthouder.</text:p>
                </text:list-item>
                <text:list-item text:style-override="id1-3-2-2-5-5-2-8">
                  <text:number>2.</text:number>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teneinde nog te kunnen bijsturen op de doelen die gesteld zijn. 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item>
                <text:list-item text:style-override="id1-3-2-2-5-5-2-9">
                  <text:number>•</text:number>
                  <text:p text:style-name="al">Op de helft van het indicatietermijn wordt door de wijkteammedewerker een evaluatiegesprek af-gesproken met de budgethouder/budgetbeheerder.</text:p>
                </text:list-item>
                <text:list-item text:style-override="id1-3-2-2-5-5-2-10">
                  <text:number>•</text:number>
                  <text:p text:style-name="al">Aan het eind van de indicatietermijn wordt er een evaluatiegesprek gehouden om vast te stellen de geleverde ondersteuning voortgezet, afgeschaald, opgehoogd of stopgezet kan worden.</text:p>
                </text:list-item>
              </text:list>
              <text:p text:style-name="al"/>
            </text:section>
            <text:section text:name="artikel_id1-3-2-2-5-6" text:style-name="artikel">
              <text:p text:style-name="artikel_kop_titel"><text:span text:style-name="artikel_kop_label">Artikel</text:span> <text:span text:style-name="artikel_kop_nr">4.5</text:span> Betalingen via een pgb </text:p>
              <text:list text:style-name="id1-3-2-2-5-6-2">
                <text:list-item text:style-override="id1-3-2-2-5-6-2-1">
                  <text:number>1.</text:number>
                  <text:p text:style-name="al">De volgende uitgaven mogen worden betaald uit het pgb: </text:p>
                </text:list-item>
                <text:list-item text:style-override="id1-3-2-2-5-6-2-2">
                  <text:number>a.</text:number>
                  <text:p text:style-name="al">facturen voor de geleverde zorg;</text:p>
                </text:list-item>
                <text:list-item text:style-override="id1-3-2-2-5-6-2-3">
                  <text:number>b.</text:number>
                  <text:p text:style-name="al">uitbetaling van een zorgverlener woonachtig in Nederland, ingeschreven in de BRP;</text:p>
                </text:list-item>
                <text:list-item text:style-override="id1-3-2-2-5-6-2-4">
                  <text:number>c.</text:number>
                  <text:p text:style-name="al">doorbetaling in het buitenland is alleen mogelijk voor persoonlijke begeleiding (Wmo), mits dit is opgenomen in het perspectiefplan en toestemming is verkregen middels een beschikking;</text:p>
                </text:list-item>
                <text:list-item text:style-override="id1-3-2-2-5-6-2-5">
                  <text:number>d.</text:number>
                  <text:p text:style-name="al">eenmalige uitkering bij overlijden voor de periode van de dag van overlijden tot aan het einde van de desbetreffende maand.</text:p>
                </text:list-item>
                <text:list-item text:style-override="id1-3-2-2-5-6-2-6">
                  <text:number>2.</text:number>
                  <text:p text:style-name="al">De volgende uitgaven mogen niet worden betaald uit het pgb (niet limitatief):</text:p>
                </text:list-item>
                <text:list-item text:style-override="id1-3-2-2-5-6-2-7">
                  <text:number>a.</text:number>
                  <text:p text:style-name="al">maandlonen, al dan niet automatisch uitgekeerd</text:p>
                </text:list-item>
                <text:list-item text:style-override="id1-3-2-2-5-6-2-8">
                  <text:number>b.</text:number>
                  <text:p text:style-name="al">reiskosten voor een hulpverlener </text:p>
                </text:list-item>
                <text:list-item text:style-override="id1-3-2-2-5-6-2-9">
                  <text:number>c.</text:number>
                  <text:p text:style-name="al">kosten voor bemiddeling </text:p>
                </text:list-item>
                <text:list-item text:style-override="id1-3-2-2-5-6-2-10">
                  <text:number>d.</text:number>
                  <text:p text:style-name="al">kosten voor het voeren van een pgb-administratie </text:p>
                </text:list-item>
                <text:list-item text:style-override="id1-3-2-2-5-6-2-11">
                  <text:number>e.</text:number>
                  <text:p text:style-name="al">kosten voor het aanvragen van een VOG </text:p>
                </text:list-item>
                <text:list-item text:style-override="id1-3-2-2-5-6-2-12">
                  <text:number>f.</text:number>
                  <text:p text:style-name="al">kosten voor het deelnemen aan overleggen in het kader van afstemmen en samenwerken met andere hulpverleners </text:p>
                </text:list-item>
                <text:list-item text:style-override="id1-3-2-2-5-6-2-13">
                  <text:number>g.</text:number>
                  <text:p text:style-name="al">kosten voor ondersteuning bij het aanvragen en/of beheren van het pgb. </text:p>
                </text:list-item>
                <text:list-item text:style-override="id1-3-2-2-5-6-2-14">
                  <text:number>h.</text:number>
                  <text:p text:style-name="al">kosten voor het lidmaatschap van Per Saldo </text:p>
                </text:list-item>
                <text:list-item text:style-override="id1-3-2-2-5-6-2-15">
                  <text:number>i.</text:number>
                  <text:p text:style-name="al">kosten voor het volgen van cursussen over het pgb </text:p>
                </text:list-item>
                <text:list-item text:style-override="id1-3-2-2-5-6-2-16">
                  <text:number>j.</text:number>
                  <text:p text:style-name="al">kosten voor het bestellen van informatiemateriaal </text:p>
                </text:list-item>
                <text:list-item text:style-override="id1-3-2-2-5-6-2-17">
                  <text:number>k.</text:number>
                  <text:p text:style-name="al">alle zorg en ondersteuning die onder een andere wet dan de Wmo valt</text:p>
                </text:list-item>
                <text:list-item text:style-override="id1-3-2-2-5-6-2-18">
                  <text:number>l.</text:number>
                  <text:p text:style-name="al">zorg en ondersteuning die onder een algemene voorziening en/of algemeen gebruikelijke voorzieningen vallen zoals maatschappelijke opvang.</text:p>
                </text:list-item>
                <text:list-item text:style-override="id1-3-2-2-5-6-2-19">
                  <text:number>m.</text:number>
                  <text:p text:style-name="al">eigen bijdragen</text:p>
                </text:list-item>
                <text:list-item text:style-override="id1-3-2-2-5-6-2-20">
                  <text:number>n.</text:number>
                  <text:p text:style-name="al">consumentenbestedingen zoals toegangskaartjes voor de stoomtram, musea of een fiets</text:p>
                </text:list-item>
                <text:list-item text:style-override="id1-3-2-2-5-6-2-21">
                  <text:number>o.</text:number>
                  <text:p text:style-name="al">zorg die direct ingezet moet worden (crisishulp)</text:p>
                </text:list-item>
                <text:list-item text:style-override="id1-3-2-2-5-6-2-22">
                  <text:number>p.</text:number>
                  <text:p text:style-name="al">kosten gemaakt vooraf aan de beschikkingsperiode</text:p>
                </text:list-item>
                <text:list-item text:style-override="id1-3-2-2-5-6-2-23">
                  <text:number>q.</text:number>
                  <text:p text:style-name="al">zorg vanuit een algemene of een collectieve voorziening komt</text:p>
                </text:list-item>
                <text:list-item text:style-override="id1-3-2-2-5-6-2-24">
                  <text:number>r.</text:number>
                  <text:p text:style-name="al">ondersteuning die niet of niet in voldoende mate zal bijdragen aan het bereiken van het beoogde resultaat.</text:p>
                </text:list-item>
                <text:list-item text:style-override="id1-3-2-2-5-6-2-25">
                  <text:number>s.</text:number>
                  <text:p text:style-name="al">aanvullend Openbaar Vervoer (AOV)</text:p>
                </text:list-item>
                <text:list-item text:style-override="id1-3-2-2-5-6-2-26">
                  <text:number>t.</text:number>
                  <text:p text:style-name="al">onkosten zoals postzegels, cadeautjes, telefoonkosten</text:p>
                </text:list-item>
                <text:list-item text:style-override="id1-3-2-2-5-6-2-27">
                  <text:number>u.</text:number>
                  <text:p text:style-name="al">vrij besteedbaar c.q. verantwoordingsvrij bedrag</text:p>
                </text:list-item>
                <text:list-item text:style-override="id1-3-2-2-5-6-2-28">
                  <text:number>v.</text:number>
                  <text:p text:style-name="al">eenmalige uitkering</text:p>
                </text:list-item>
                <text:list-item text:style-override="id1-3-2-2-5-6-2-29">
                  <text:number>w.</text:number>
                  <text:p text:style-name="al">feestdagenvergoeding</text:p>
                </text:list-item>
              </text:list>
              <text:p text:style-name="al"/>
            </text:section>
            <text:section text:name="artikel_id1-3-2-2-5-7" text:style-name="artikel">
              <text:p text:style-name="artikel_kop_titel"><text:span text:style-name="artikel_kop_label">Artikel</text:span> <text:span text:style-name="artikel_kop_nr">4.6</text:span> Combinatie pgb en zorg in natura Wmo</text:p>
              <text:p text:style-name="al">Om een goede sturing te houden op een afgegeven arrangement, kan het arrangement in de volgende vorm worden afgegeven:</text:p>
              <text:list text:style-name="id1-3-2-2-5-7-3">
                <text:list-item text:style-override="id1-3-2-2-5-7-3-1">
                  <text:number>•</text:number>
                  <text:p text:style-name="al">Als op meerdere resultaatgebieden één arrangement voor diensten (begeleiding, dagbesteding, respijtzorg en huishoudelijke ondersteuning) wordt samengesteld, heeft het de voorkeur dit in één vorm te verstrekken. Dit kan zijn of zorg in natura of in pgb. Artikel 7 lid 3 sub e van de verordening geeft de mogelijkheid hier van af te zien. Deze regeling is specifiek bedoeld voor cliënten welke al vóór 1 januari 2020 zowel een Wmo-maatwerkvoorziening in ZIN als Pgb ontvingen.</text:p>
                </text:list-item>
                <text:list-item text:style-override="id1-3-2-2-5-7-3-2">
                  <text:number>•</text:number>
                  <text:p text:style-name="al">Een fysieke voorziening zoals een hulpmiddel of woonvoorziening kan in een andere vorm worden verstrekt naast het hierboven genoemde arrangement van dienst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Terug- en invordering</text:p>
            <text:section text:name="artikel_id1-3-2-2-6-2" text:style-name="artikel">
              <text:p text:style-name="artikel_kop_titel"><text:span text:style-name="artikel_kop_label">Artikel</text:span> <text:span text:style-name="artikel_kop_nr">5.1</text:span> Terugvordering</text:p>
              <text:list text:style-name="id1-3-2-2-6-2-2">
                <text:list-item text:style-override="id1-3-2-2-6-2-2-1">
                  <text:number>1.</text:number>
                  <text:p text:style-name="al">Onder verwijzing naar het bepaalde in artikel 11 van de verordening kan het college de navolgende, verstrekte maatwerkvoorzieningen, terugvorderen:</text:p>
                </text:list-item>
                <text:list-item text:style-override="id1-3-2-2-6-2-2-2">
                  <text:number>a.</text:number>
                  <text:p text:style-name="al">financiële tegemoetkoming,</text:p>
                </text:list-item>
                <text:list-item text:style-override="id1-3-2-2-6-2-2-3">
                  <text:number>b.</text:number>
                  <text:p text:style-name="al">persoonsgebonden budget, en/of</text:p>
                </text:list-item>
                <text:list-item text:style-override="id1-3-2-2-6-2-2-4">
                  <text:number>c.</text:number>
                  <text:p text:style-name="al">het bedrag wat de gemeente aan een voorziening in natura heeft vergoed of verstrekt.</text:p>
                </text:list-item>
                <text:list-item text:style-override="id1-3-2-2-6-2-2-5">
                  <text:number>2.</text:number>
                  <text:p text:style-name="al">Het college houdt zich het recht voor terug te vorderen bij een budgethouder, zijn budgetbeheerder of de aanbieder in geval van schuld of mede-schuld bij oneigenlijk gebruik, onrechtmatige besteding, misbruik of fraude.</text:p>
                </text:list-item>
              </text:list>
              <text:p text:style-name="al"/>
            </text:section>
            <text:section text:name="artikel_id1-3-2-2-6-3" text:style-name="artikel">
              <text:p text:style-name="artikel_kop_titel"><text:span text:style-name="artikel_kop_label">Artikel</text:span> <text:span text:style-name="artikel_kop_nr">5.2</text:span> Afzien van terugvordering</text:p>
              <text:list text:style-name="id1-3-2-2-6-3-2">
                <text:list-item text:style-override="id1-3-2-2-6-3-2-1">
                  <text:number>1.</text:number>
                  <text:p text:style-name="al">Indien verwijtbaarheid aan de zijde van de cliënt ontbreekt, kan het college in individuele gevallen gedeeltelijk of geheel afzien van (verdere) terugvordering.</text:p>
                </text:list-item>
                <text:list-item text:style-override="id1-3-2-2-6-3-2-2">
                  <text:number>2.</text:number>
                  <text:p text:style-name="al">In geval van dringende redenen kan het college in individuele gevallen tijdelijk of geheel afzien van (verdere) terugvordering. Bij dringende redenen moet gedacht worden aan (niet limitatieve) situaties als:</text:p>
                </text:list-item>
                <text:list-item text:style-override="id1-3-2-2-6-3-2-3">
                  <text:number>a.</text:number>
                  <text:p text:style-name="al">het hebben van een levensbedreigende ziekte, of</text:p>
                </text:list-item>
                <text:list-item text:style-override="id1-3-2-2-6-3-2-4">
                  <text:number>b.</text:number>
                  <text:p text:style-name="al">het hebben van (grote) schulden.</text:p>
                </text:list-item>
              </text:list>
              <text:p text:style-name="al"/>
            </text:section>
            <text:section text:name="artikel_id1-3-2-2-6-4" text:style-name="artikel">
              <text:p text:style-name="artikel_kop_titel"><text:span text:style-name="artikel_kop_label">Artikel</text:span> <text:span text:style-name="artikel_kop_nr">5.3</text:span> Afzien van (verdere) invordering</text:p>
              <text:list text:style-name="id1-3-2-2-6-4-2">
                <text:list-item text:style-override="id1-3-2-2-6-4-2-1">
                  <text:number>1.</text:number>
                  <text:p text:style-name="al">Komt de cliënt te overlijden dan kan het college onderzoeken of de vordering op de nalatenschap kan worden verhaald.</text:p>
                </text:list-item>
                <text:list-item text:style-override="id1-3-2-2-6-4-2-2">
                  <text:number>2.</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6-4-2-3">
                  <text:number>3.</text:number>
                  <text:p text:style-name="al">Van invordering kan niet worden afgezien als:</text:p>
                </text:list-item>
                <text:list-item text:style-override="id1-3-2-2-6-4-2-4">
                  <text:number>a.</text:number>
                  <text:p text:style-name="al">de vordering is ontstaan als gevolg van fraude, onrechtmatig en/of verwijtbaar gedrag van de cliënt of diens echtgenoot of geregistreerd partner, of;</text:p>
                </text:list-item>
                <text:list-item text:style-override="id1-3-2-2-6-4-2-5">
                  <text:number>b.</text:number>
                  <text:p text:style-name="al">medewerking van het college aan een schuldregeling is toegezegd en binnen twaalf maanden nadien geen regeling tot stand is gekomen.</text:p>
                </text:list-item>
              </text:list>
              <text:p text:style-name="al"/>
            </text:section>
            <text:section text:name="artikel_id1-3-2-2-6-5" text:style-name="artikel">
              <text:p text:style-name="artikel_kop_titel"><text:span text:style-name="artikel_kop_label">Artikel</text:span> <text:span text:style-name="artikel_kop_nr">5.4</text:span> Aflossing</text:p>
              <text:list text:style-name="id1-3-2-2-6-5-2">
                <text:list-item text:style-override="id1-3-2-2-6-5-2-1">
                  <text:number>1.</text:number>
                  <text:p text:style-name="al">De vordering dient in een keer te worden terugbetaald.</text:p>
                </text:list-item>
                <text:list-item text:style-override="id1-3-2-2-6-5-2-2">
                  <text:number>2.</text:number>
                  <text:p text:style-name="al">Is terugbetaling van de vordering in een keer niet mogelijk, dan vindt terugbetaling plaats in termijnen totdat het gehele verschuldigde bedrag is terugbetaald.</text:p>
                </text:list-item>
                <text:list-item text:style-override="id1-3-2-2-6-5-2-3">
                  <text:number>3.</text:number>
                  <text:p text:style-name="al">Bij vaststelling van het termijnbedrag dient rekening te worden gehouden met de beslagvrije voet.</text:p>
                </text:list-item>
              </text:list>
              <text:p text:style-name="al"/>
            </text:section>
            <text:section text:name="artikel_id1-3-2-2-6-6" text:style-name="artikel">
              <text:p text:style-name="artikel_kop_titel"><text:span text:style-name="artikel_kop_label">Artikel</text:span> <text:span text:style-name="artikel_kop_nr">5.5</text:span> Teruggaaf hulpmiddel dat verstrekt is in de vorm van een pgb</text:p>
              <text:list text:style-name="id1-3-2-2-6-6-2">
                <text:list-item text:style-override="id1-3-2-2-6-6-2-1">
                  <text:number>1.</text:number>
                  <text:p text:style-name="al">Als een hulpmiddel binnen de gestelde periode waarvoor het pgb is verstrekt niet langer wordt gebruikt dient dit binnen 30 dagen aan de gemeente te worden gemeld. Het bedrag van het pgb moet vervolgens naar rato worden terugbetaald, dan wel het hulpmiddel in eigendom aan de gemeenten te worden overgedragen. Hiervoor wordt geen vergoeding verstrekt.</text:p>
                </text:list-item>
                <text:list-item text:style-override="id1-3-2-2-6-6-2-2">
                  <text:number>2.</text:number>
                  <text:p text:style-name="al">Bij verhuizing naar een andere gemeente dient het hulpmiddel zonder recht op enige vergoeding in eigendom aan de gemeente te worden overgedragen dan wel dient naar rato het bedrag van het pgb door de cliënt of door de gemeente van de nieuwe woonplaats te worden terugbetaald.</text:p>
                </text:list-item>
                <text:list-item text:style-override="id1-3-2-2-6-6-2-3">
                  <text:number>3.</text:number>
                  <text:p text:style-name="al">In geval van overlijden van de aanvrager dienen de erven ofwel het bedrag naar rato terug te betalen of het hulpmiddel zonder recht op enige vergoeding in eigendom over te dragen aan de gemeente.</text:p>
                </text:list-item>
                <text:list-item text:style-override="id1-3-2-2-6-6-2-4">
                  <text:number>4.</text:number>
                  <text:p text:style-name="al">De hoogte van het terug te betalen pgb wordt berekend door het aantal hele maanden vanaf het moment van niet gebruik tot aan het eind van de afschrijvingstermijn te delen door de voor het hulpmiddel van toepassing zijnde afschrijvingstermijn in maanden en deze breuk vervolgens te vermenigvuldigen met de hoogte van het oorspronkelijk verstrekte pgb.</text:p>
                </text:list-item>
              </text:list>
              <text:p text:style-name="al"/>
            </text:section>
            <text:section text:name="artikel_id1-3-2-2-6-7" text:style-name="artikel">
              <text:p text:style-name="artikel_kop_titel"><text:span text:style-name="artikel_kop_label">Artikel</text:span> <text:span text:style-name="artikel_kop_nr">5.6</text:span> Terugbetaling van meerwaarde</text:p>
              <text:list text:style-name="id1-3-2-2-6-7-2">
                <text:list-item text:style-override="id1-3-2-2-6-7-2-1">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6-7-2-2">
                  <text:number>2.</text:number>
                  <text:p text:style-name="al">De meerwaarde door de aangebrachte woonvoorziening van de woning dient volgens onderstaand afschrijvingsschema te worden terugbetaald tot een maximum van de kosten van de woonvoorziening.</text:p>
                </text:list-item>
                <text:list-item text:style-override="id1-3-2-2-6-7-2-3">
                  <text:number>•</text:number>
                  <text:p text:style-name="al">voor het eerste jaar: 100% van de meerwaarde;</text:p>
                </text:list-item>
                <text:list-item text:style-override="id1-3-2-2-6-7-2-4">
                  <text:number>•</text:number>
                  <text:p text:style-name="al">voor het tweede jaar: 80% van de meerwaarde;</text:p>
                </text:list-item>
                <text:list-item text:style-override="id1-3-2-2-6-7-2-5">
                  <text:number>•</text:number>
                  <text:p text:style-name="al">voor het derde jaar: 60% van de meerwaarde;</text:p>
                </text:list-item>
                <text:list-item text:style-override="id1-3-2-2-6-7-2-6">
                  <text:number>•</text:number>
                  <text:p text:style-name="al">voor het vierde jaar: 40% van de meerwaarde;</text:p>
                </text:list-item>
                <text:list-item text:style-override="id1-3-2-2-6-7-2-7">
                  <text:number>•</text:number>
                  <text:p text:style-name="al">voor het vijfde jaar: 20% van de meerwaarde.</text:p>
                </text:list-item>
              </text:list>
              <text:p text:style-name="al">In alle gevallen verminderd met het percentage dat voor rekening van de eigenaar van de woonruimte is gebleven. </text:p>
              <text:p text:style-name="al"/>
            </text:section>
            <text:p text:style-name="hoofdstuk_bottom"/>
          </text:section>
          <text:section text:name="hoofdstuk_id1-3-2-2-7" text:style-name="hoofdstuk">
            <text:p text:style-name="hoofdstuk_kop"><text:span text:style-name="label">Hoofdstuk</text:span> <text:span text:style-name="nr">6.</text:span> Mantelzorgwaardering</text:p>
            <text:section text:name="artikel_id1-3-2-2-7-2" text:style-name="artikel">
              <text:p text:style-name="artikel_kop_titel"><text:span text:style-name="artikel_kop_label">Artikel</text:span> <text:span text:style-name="artikel_kop_nr">6.1</text:span> Huishoudelijke Hulp Toelage voor mantelzorgers (HHT)</text:p>
              <text:p text:style-name="al">
              <text:span text:style-name="nadrukvet">1.</text:span>
              <text:span text:style-name="nadrukvet">Algemeen</text:span>
            </text:p>
              <text:p text:style-name="al">De situatie van elke mantelzorger is anders. Soms geven zij mantelzorg aan hun kind(eren) of hun partner thuis, soms aan familie of vrienden die ergens anders wonen. Extra hulp kan het voor de mantelzorger makkelijker maken om werk en zorgen voor jezelf en een ander vol te houden. Daarom is er de huishoudelijke hulptoelage. Op die manier blijft er voor mantelzorgers ook tijd over voor andere dingen. Deze extra hulp voor 36 uur per jaar (gemiddeld 3 uur in de maand) kan bij hun thuis of bij degene die zij verzorgen kosteloos worden ingezet.</text:p>
              <text:p text:style-name="al">De Westfriese gemeenten hebben hiertoe HHT bij een beperkt aantal aanbieders ingekocht.</text:p>
              <text:p text:style-name="al">
              <text:span text:style-name="nadrukvet">2.</text:span>
              <text:span text:style-name="nadrukvet">Voorwaarden </text:span>
            </text:p>
              <text:p text:style-name="al">Mantelzorgers die in de regio Westfriesland wonen en minimaal 3 maanden voor 8 uur per week mantelzorg verlenen, kunnen de huishoudelijke hulptoelage aanvragen. De huishoudelijke hulptoelage kan ook aangevraagd worden door inwoners die (extra) huishoudelijke hulp willen. Het college beslist over de aanvraag van HHT, op basis van de genoemde voorwaarden.</text:p>
              <text:p text:style-name="al">
              <text:span text:style-name="nadrukvet">3. </text:span>
              <text:span text:style-name="nadrukvet">Kosten en eigen bijdrage</text:span>
            </text:p>
              <text:p text:style-name="al">Deze regeling is kosteloos. Er geldt geen eigen bijdrage. De HHT wordt vergoed door de gemeente. </text:p>
              <text:p text:style-name="al"/>
            </text:section>
            <text:section text:name="artikel_id1-3-2-2-7-3" text:style-name="artikel">
              <text:p text:style-name="artikel_kop_titel"><text:span text:style-name="artikel_kop_label">Artikel</text:span> <text:span text:style-name="artikel_kop_nr">6.2</text:span> Jaarlijkse mantelzorgwaardering</text:p>
              <text:p text:style-name="al">Het college draagt zorg dat mantelzorgers een jaarlijks een blijk van waardering ontvangen voor hun inzet. Dit gebeurt door middel van:</text:p>
              <text:list text:style-name="id1-3-2-2-7-3-3">
                <text:list-item text:style-override="id1-3-2-2-7-3-3-1">
                  <text:number>•</text:number>
                  <text:p text:style-name="al">Waarderingsuitjes organiseren waar mantelzorgers in het zonnetje worden gezet en met wie inhoudelijke gesprekken worden gevoerd;</text:p>
                </text:list-item>
                <text:list-item text:style-override="id1-3-2-2-7-3-3-2">
                  <text:number>•</text:number>
                  <text:p text:style-name="al">Evenementen organiseren om mantelzorgers te waarderen, informeren, versterken en inzichten en gege-vens te delen;</text:p>
                </text:list-item>
                <text:list-item text:style-override="id1-3-2-2-7-3-3-3">
                  <text:number>•</text:number>
                  <text:p text:style-name="al">Uitgifte van het mantelzorgcompliment aan mantelzorgers via de webshop www.mantelzorghoorn.nl;</text:p>
                </text:list-item>
                <text:list-item text:style-override="id1-3-2-2-7-3-3-4">
                  <text:number>•</text:number>
                  <text:p text:style-name="al">Uitbesteding van bovenstaande taken aan de Omring.</text:p>
                </text:list-item>
              </text:list>
              <text:p text:style-name="al"/>
              <text:p text:style-name="al">Het college ontvangt van de Omring een terugkoppeling over de uitgevoerde activiteiten. Op basis van vergaarde informatie kan de gemeente het mantelzorgbeleid te optimaliseren.</text:p>
              <text:p text:style-name="al"/>
            </text:section>
            <text:p text:style-name="hoofdstuk_bottom"/>
          </text:section>
          <text:section text:name="hoofdstuk_id1-3-2-2-8" text:style-name="hoofdstuk">
            <text:p text:style-name="hoofdstuk_kop"><text:span text:style-name="label">Hoofdstuk</text:span> <text:span text:style-name="nr">7.</text:span> Betrekken ingezeten bij beleid</text:p>
            <text:section text:name="artikel_id1-3-2-2-8-2" text:style-name="artikel">
              <text:p text:style-name="artikel_kop_titel"><text:span text:style-name="artikel_kop_label">Artikel</text:span> <text:span text:style-name="artikel_kop_nr">7.1</text:span> Werkwijze betrekken ingezetenen bij het beleid</text:p>
              <text:list text:style-name="id1-3-2-2-8-2-2">
                <text:list-item text:style-override="id1-3-2-2-8-2-2-1">
                  <text:number>1.</text:number>
                  <text:p text:style-name="al">Voor het betrekken van ingezetenen bij het beleid wordt aansluiting gezocht bij de reeds geldende gemeentelijke verordeningen Wmo en Jeugd. In de volgende bepalingen worden eisen gesteld met betrekking tot het inrichten van het betrekken van ingezetenen bij beleid.</text:p>
                </text:list-item>
                <text:list-item text:style-override="id1-3-2-2-8-2-2-2">
                  <text:number>2.</text:number>
                  <text:p text:style-name="al">Ingezetenen en cliënten worden betrokken bij het beleid door middel van het Participatieplatform.</text:p>
                </text:list-item>
                <text:list-item text:style-override="id1-3-2-2-8-2-2-3">
                  <text:number>3.</text:number>
                  <text:p text:style-name="al">Het Participatieplatform bestaat uit belangengroepen, cliëntenraden, vertegenwoordigers van onderwijs- en zorginstellingen, cliënten, cliëntvertegenwoordigers en inwoners.</text:p>
                </text:list-item>
                <text:list-item text:style-override="id1-3-2-2-8-2-2-4">
                  <text:number>4.</text:number>
                  <text:p text:style-name="al">Het Participatieplatform wordt minimaal 3 keer per jaar uitgenodigd voor een bijeenkomst om het college te adviseren.</text:p>
                </text:list-item>
                <text:list-item text:style-override="id1-3-2-2-8-2-2-5">
                  <text:number>5.</text:number>
                  <text:p text:style-name="al">Het college vraagt advies van het Participatieplatform inzake algemene beleidsnotities, verordeningen en beleidsregels die betrekking hebben op de Jeugdwet, Passend Onderwijs, de Participatiewet en het armoedebeleid.</text:p>
                </text:list-item>
                <text:list-item text:style-override="id1-3-2-2-8-2-2-6">
                  <text:number>6.</text:number>
                  <text:p text:style-name="al">Het Participatieplatform kan het college ongevraagd advies geven.</text:p>
                </text:list-item>
                <text:list-item text:style-override="id1-3-2-2-8-2-2-7">
                  <text:number>7.</text:number>
                  <text:p text:style-name="al">Verzoeken om advies worden tijdig gevraagd, tenminste 2 weken voor de bijeenkomst van het Participatieplatform </text:p>
                </text:list-item>
                <text:list-item text:style-override="id1-3-2-2-8-2-2-8">
                  <text:number>8.</text:number>
                  <text:p text:style-name="al">Het college geeft desgevraagd een toelichting op de stukken. Het college kan zich daarbij laten verte-genwoordigen door een lid van het college of door een van haar ambtenaren.</text:p>
                </text:list-item>
                <text:list-item text:style-override="id1-3-2-2-8-2-2-9">
                  <text:number>9.</text:number>
                  <text:p text:style-name="al">Het Participatieplatform voorziet de hen voorgelegde stukken van een gemotiveerd advies.</text:p>
                </text:list-item>
                <text:list-item text:style-override="id1-3-2-2-8-2-2-10">
                  <text:number>10.</text:number>
                  <text:p text:style-name="al">Het college betrekt de adviezen in de besluitvorming en bij advisering aan de gemeenteraad.</text:p>
                </text:list-item>
                <text:list-item text:style-override="id1-3-2-2-8-2-2-11">
                  <text:number>11.</text:number>
                  <text:p text:style-name="al">Van de bijeenkomst van het Participatieplatform wordt een verslag gemaakt dat ter kennisname aan het Participatieplatform wordt gestuurd.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Meldingsregeling calamiteiten en geweld en toezicht op kwaliteit en rechtmatigheid</text:p>
            <text:section text:name="artikel_id1-3-2-2-9-2" text:style-name="artikel">
              <text:p text:style-name="artikel_kop_titel"><text:span text:style-name="artikel_kop_label">Artikel</text:span> <text:span text:style-name="artikel_kop_nr">8.1</text:span> Meldingsregeling calamiteiten en geweld</text:p>
              <text:list text:style-name="id1-3-2-2-9-2-2">
                <text:list-item text:style-override="id1-3-2-2-9-2-2-1">
                  <text:number>1.</text:number>
                  <text:p text:style-name="al">Aanbieder meldt binnen 24 uur een calamiteit of geweldsincident bij de toezichthoudend ambtenaar, zie ook artikel 10 lid 2 van de verordening.</text:p>
                </text:list-item>
                <text:list-item text:style-override="id1-3-2-2-9-2-2-2">
                  <text:number>2.</text:number>
                  <text:p text:style-name="al">De volgende informatie moet in ieder geval worden geleverd:</text:p>
                </text:list-item>
                <text:list-item text:style-override="id1-3-2-2-9-2-2-3">
                  <text:number>a.</text:number>
                  <text:p text:style-name="al">NAW gegevens van de cliënt;</text:p>
                </text:list-item>
                <text:list-item text:style-override="id1-3-2-2-9-2-2-4">
                  <text:number>b.</text:number>
                  <text:p text:style-name="al">betrokken zorgverleners;</text:p>
                </text:list-item>
                <text:list-item text:style-override="id1-3-2-2-9-2-2-5">
                  <text:number>c.</text:number>
                  <text:p text:style-name="al">beschrijving van de feiten.</text:p>
                </text:list-item>
                <text:list-item text:style-override="id1-3-2-2-9-2-2-6">
                  <text:number>3.</text:number>
                  <text:p text:style-name="al">De toezichthoudend ambtenaar en de professioneel zorgverlener stemmen de informatievoorziening, zowel intern als extern, binnen 72 uur met elkaar af.</text:p>
                </text:list-item>
                <text:list-item text:style-override="id1-3-2-2-9-2-2-7">
                  <text:number>4.</text:number>
                  <text:p text:style-name="al">De toezichthoudende ambtenaar start indien nodig binnen 24 uur na het eerste contact tussen de melder en de toezichthouder een gemeentelijk onderzoek waarin de volgende informatie in kaart wordt gebracht:</text:p>
                </text:list-item>
                <text:list-item text:style-override="id1-3-2-2-9-2-2-8">
                  <text:number>a.</text:number>
                  <text:p text:style-name="al">wie bij de aanbieder de calamiteit onderzoekt;</text:p>
                </text:list-item>
                <text:list-item text:style-override="id1-3-2-2-9-2-2-9">
                  <text:number>b.</text:number>
                  <text:p text:style-name="al">de wijze waarop dit onderzoek wordt verricht;</text:p>
                </text:list-item>
                <text:list-item text:style-override="id1-3-2-2-9-2-2-10">
                  <text:number>c.</text:number>
                  <text:p text:style-name="al">de analyse van basisoorzaken;</text:p>
                </text:list-item>
                <text:list-item text:style-override="id1-3-2-2-9-2-2-11">
                  <text:number>d.</text:number>
                  <text:p text:style-name="al">de conclusie die naar aanleiding van dit onderzoek wordt getrokken;</text:p>
                </text:list-item>
                <text:list-item text:style-override="id1-3-2-2-9-2-2-12">
                  <text:number>e.</text:number>
                  <text:p text:style-name="al">welke actie de aanbieder onderneemt naar aanleiding van de conclusie zoals in d genoemd;</text:p>
                </text:list-item>
                <text:list-item text:style-override="id1-3-2-2-9-2-2-13">
                  <text:number>f.</text:number>
                  <text:p text:style-name="al">de beschrijving van de nazorg.</text:p>
                </text:list-item>
                <text:list-item text:style-override="id1-3-2-2-9-2-2-14">
                  <text:number>g.</text:number>
                  <text:p text:style-name="al">de toezichthoudend ambtenaar en de aanbieder houden gedurende het onderzoek elkaar op de hoogte van de voortgang van de afhandeling van de calamiteit.</text:p>
                </text:list-item>
                <text:list-item text:style-override="id1-3-2-2-9-2-2-15">
                  <text:number>h.</text:number>
                  <text:p text:style-name="al">de toezichthouder handelt indien nodig volgens Sociaal calamiteitenprotocol</text:p>
                </text:list-item>
                <text:list-item text:style-override="id1-3-2-2-9-2-2-1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9-2-2-17">
                  <text:number>6.</text:number>
                  <text:p text:style-name="al">Tussen het college en de aanbieder en het gebiedsteam worden afspraken vastgelegd over de nazorg aan betrokken personen.</text:p>
                </text:list-item>
                <text:list-item text:style-override="id1-3-2-2-9-2-2-1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p text:style-name="al"/>
            </text:section>
            <text:section text:name="artikel_id1-3-2-2-9-3" text:style-name="artikel">
              <text:p text:style-name="artikel_kop_titel"><text:span text:style-name="artikel_kop_label">Artikel</text:span> <text:span text:style-name="artikel_kop_nr">8.2</text:span> Het toezicht op kwaliteit en/of rechtmatigheid van de ondersteuning</text:p>
              <text:p text:style-name="al">Het toezicht wordt in onderstaande cyclus bewaakt:</text:p>
              <text:list text:style-name="id1-3-2-2-9-3-3">
                <text:list-item text:style-override="id1-3-2-2-9-3-3-1">
                  <text:number>•</text:number>
                  <text:p text:style-name="al">Conform het jaarplan van de regionale toezichthouder kwaliteit, rechtmatigheid en naleving worden er elk kwartaal/jaar een aantal dossiers steekproefsgewijs onderzocht.</text:p>
                </text:list-item>
                <text:list-item text:style-override="id1-3-2-2-9-3-3-2">
                  <text:number>•</text:number>
                  <text:p text:style-name="al">Bij twijfel over de kwaliteit van de zorgverlener kan een check worden gedaan bij de toezichthouder</text:p>
                </text:list-item>
                <text:list-item text:style-override="id1-3-2-2-9-3-3-3">
                  <text:number>•</text:number>
                  <text:p text:style-name="al">In het evaluatiegesprek wordt met de budgethouder en/of budgetbeheerder de kwaliteit getoetst van de ingezette ondersteuning aan de hand van de kwaliteitseisen vanuit de wet en vanuit de verordening en deze beleidsregels.</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Klachtenregeling</text:p>
            <text:section text:name="artikel_id1-3-2-2-10-2" text:style-name="artikel">
              <text:p text:style-name="artikel_kop_titel"><text:span text:style-name="artikel_kop_label">Artikel</text:span> <text:span text:style-name="artikel_kop_nr">9.1</text:span> Klachtenregeling. </text:p>
              <text:list text:style-name="id1-3-2-2-10-2-2">
                <text:list-item text:style-override="id1-3-2-2-10-2-2-1">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10-2-2-2">
                  <text:number>2.</text:number>
                  <text:p text:style-name="al">Voor afhandeling van klachten van cliënten met betrekking tot de resultaatafspraken zoals vastgelegd in het perspectiefplan wordt van cliënt verwacht dat deze hun beklag schriftelijk indienen bij de aanbieder. De aanbieders beschikken over een klachtenprocedure. </text:p>
                </text:list-item>
                <text:list-item text:style-override="id1-3-2-2-10-2-2-3">
                  <text:number>3.</text:number>
                  <text:p text:style-name="al">In tweede instantie kan bij de cliëntenraad van de betreffende aanbieder een klacht worden ingediend.</text:p>
                </text:list-item>
                <text:list-item text:style-override="id1-3-2-2-10-2-2-4">
                  <text:number>4.</text:number>
                  <text:p text:style-name="al">Indien cliënt geen gehoor vindt bij de aanbieder en diens cliëntenraad kan hij deze situatie schriftelijk voorleggen bij het gebiedsteam. Het gebiedsteam beschikt over een klachtenprotocol.</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Overige bepalingen</text:p>
            <text:section text:name="artikel_id1-3-2-2-11-2" text:style-name="artikel">
              <text:p text:style-name="artikel_kop_titel"><text:span text:style-name="artikel_kop_label">Artikel</text:span> <text:span text:style-name="artikel_kop_nr">10.1</text:span> Inwerkingtreding en citeertitel</text:p>
              <text:list text:style-name="id1-3-2-2-11-2-2">
                <text:list-item text:style-override="id1-3-2-2-11-2-2-1">
                  <text:number>1.</text:number>
                  <text:p text:style-name="al">Deze beleidsregels treden in werking op 1 januari 2020 onder gelijktijdige intrekking van het Beleidsregels maatschappelijke ondersteuning Wmo gemeente Hoorn 2015.</text:p>
                </text:list-item>
                <text:list-item text:style-override="id1-3-2-2-11-2-2-2">
                  <text:number>2.</text:number>
                  <text:p text:style-name="al">Deze beleidsregels worden aangehaald als: Beleidsregels maatschappelijke ondersteuning gemeente Hoorn 2020.</text:p>
                </text:list-item>
              </text:list>
              <text:p text:style-name="al"/>
              <text:p text:style-name="al"/>
            </text:section>
            <text:section text:name="artikel_id1-3-2-2-11-3" text:style-name="artikel">
              <text:p text:style-name="artikel_kop_titel"><text:span text:style-name="artikel_kop_label">Bijlage</text:span> <text:span text:style-name="artikel_kop_nr">1:</text:span> Normering huishoudelijke ondersteuning (HO) Hoorn</text:p>
              <text:p text:style-name="al">
              <text:span text:style-name="nadrukvet">Achtergrond</text:span>
            </text:p>
              <text:p text:style-name="al"/>
              <text:p text:style-name="al">De voorliggende ‘normering HO Hoorn’ is opgesteld na onderzoek door KPMG Plexus. Dit onderzoek vond plaats in de tweede helft van 2016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in Hoorn als acceptabel bevonden. Het uitgangspunt in de praktijk blijft het bieden van maatwerk, afgestemd op de individuele situatie van de cliënt. De CRvB is akkoord met dit KPMG-normenkader.</text:p>
              <text:p text:style-name="al"/>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
              <text:p text:style-name="al">Wanneer wordt geconstateerd dat er meer of minder tijd benodigd is, w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2-11-3-9">
                <text:list-item text:style-override="id1-3-2-2-11-3-9-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2-11-3-9-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p text:style-name="al">
              <text:span text:style-name="nadrukvet">Natura en Persoonsgebonden budget </text:span>
            </text:p>
              <text:p text:style-name="al">De normering is voor zowel zorg in natura als voor het vaststellen van het persoonsgebonden budget de onderbouwing van het Hoornse beleid voor HO. Op deze wijze kan de gemeente duidelijk maken op welke concrete wijze invulling wordt gegeven aan het bereiken van de resultatengebieden binnen HO.</text:p>
              <text:p text:style-name="al"/>
              <text:p text:style-name="al">
              <text:span text:style-name="nadrukvet">Toepassing</text:span>
            </text:p>
              <text:p text:style-name="al">De normering dient als leidraad bij de intake door de aanbieder met de cliënt. Hiermee wordt in beeld gebracht wat de benodigde activiteiten zijn door inzet van HH. </text:p>
              <text:p text:style-name="al">De verschillende resultaten waarvoor de maatstaf is uitgewerkt, zijn:</text:p>
              <text:list text:style-name="id1-3-2-2-11-3-17">
                <text:list-item text:style-override="id1-3-2-2-11-3-17-1">
                  <text:number>1.</text:number>
                  <text:p text:style-name="al">Schoon en leefbaar huis</text:p>
                </text:list-item>
                <text:list-item text:style-override="id1-3-2-2-11-3-17-2">
                  <text:number>2.</text:number>
                  <text:p text:style-name="al">Beschikken over schone was.</text:p>
                </text:list-item>
                <text:list-item text:style-override="id1-3-2-2-11-3-17-3">
                  <text:number>3.</text:number>
                  <text:p text:style-name="al">Beschikken over boodschappen</text:p>
                </text:list-item>
                <text:list-item text:style-override="id1-3-2-2-11-3-17-4">
                  <text:number>4.</text:number>
                  <text:p text:style-name="al">Beschikken over maaltijden.</text:p>
                </text:list-item>
              </text:list>
              <text:p text:style-name="al"/>
              <text:p text:style-name="al">
              <text:span text:style-name="nadrukvet">Tabel 2 Normtijden resultaatgebied Schoon en Leefbaar huis </text:span>
            </text:p>
              <text:p text:style-name="al"/>
              <text:section text:name="table_id1-3-2-2-11-3-21" text:style-name="table">
                <text:p text:style-name="table_top"/>
                <table:table table:style-name="tgroup">
                  <table:table-column table:style-name="id1-3-2-2-11-3-21-1-1"/>
                  <table:table-column table:style-name="id1-3-2-2-11-3-21-1-2"/>
                  <table:table-column table:style-name="id1-3-2-2-11-3-21-1-3"/>
                  <table:table-column table:style-name="id1-3-2-2-11-3-21-1-4"/>
                  <table:table-column table:style-name="id1-3-2-2-11-3-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persoons huishouden </text:p>
                    </table:table-cell>
                    <table:table-cell table:style-name="entry" table:number-rows-spanned="1" table:number-columns-spanned="1">
                      <text:p text:style-name="table_al">meer persoons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ten</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 &amp; leefbaar huis </text:p>
                    </table:table-cell>
                    <table:table-cell table:style-name="entry" table:number-rows-spanned="1" table:number-columns-spanned="1">
                      <text:p text:style-name="table_al">Licht huishoudelijk werk in huis: kamers opruimen</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 &amp; leefbaar huis </text:p>
                    </table:table-cell>
                    <table:table-cell table:style-name="entry" table:number-rows-spanned="1" table:number-columns-spanned="1">
                      <text:p text:style-name="table_al">Licht huishoudelijk werk in huis: kamers opruimen</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opruimen, afwassen en bed opm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Tabel 3 Normtijden resultaatgebied Schoon en Leefbaar huis</text:p>
              <text:p text:style-name="al"/>
              <text:section text:name="table_id1-3-2-2-11-3-25" text:style-name="table">
                <text:p text:style-name="table_top"/>
                <table:table table:style-name="tgroup">
                  <table:table-column table:style-name="id1-3-2-2-11-3-25-1-1"/>
                  <table:table-column table:style-name="id1-3-2-2-11-3-25-1-2"/>
                  <table:table-column table:style-name="id1-3-2-2-11-3-25-1-3"/>
                  <table:table-column table:style-name="id1-3-2-2-11-3-25-1-4"/>
                  <table:table-column table:style-name="id1-3-2-2-11-3-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persoons huishouden </text:p>
                    </table:table-cell>
                    <table:table-cell table:style-name="entry" table:number-rows-spanned="1" table:number-columns-spanned="1">
                      <text:p text:style-name="table_al">meer persoons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ten</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 &amp; leefbaar huis </text:p>
                    </table:table-cell>
                    <table:table-cell table:style-name="entry" table:number-rows-spanned="1" table:number-columns-spanned="1">
                      <text:p text:style-name="table_al">Zwaar huishoudelijk werk: </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nat afnemen/dweilen/soppen van sanitair en keuken/bedden versch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n 15 minuten is gebruikelijk per kind &lt; 1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n 30 minuten is gebruikelijk bij hulph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n 30 minuten bij huisdier is gebruikelijk in acute situatie</text:p>
                    </table:table-cell>
                  </table:table-row>
                </table:table>
                <text:p text:style-name="table_bottom"/>
              </text:section>
              <text:p text:style-name="al"/>
              <text:p text:style-name="al">Tabel 4 frequentie per activiteit Schoon en leefbaar huis</text:p>
              <text:p text:style-name="al"/>
              <text:section text:name="table_id1-3-2-2-11-3-29" text:style-name="table">
                <text:p text:style-name="table_top"/>
                <table:table table:style-name="tgroup">
                  <table:table-column table:style-name="id1-3-2-2-11-3-29-1-1"/>
                  <table:table-column table:style-name="id1-3-2-2-11-3-29-1-2"/>
                  <table:table-column table:style-name="id1-3-2-2-11-3-29-1-3"/>
                  <table:table-column table:style-name="id1-3-2-2-11-3-29-1-4"/>
                  <table:table-column table:style-name="id1-3-2-2-11-3-29-1-5"/>
                  <table:table-column table:style-name="id1-3-2-2-11-3-29-1-6"/>
                  <table:table-column table:style-name="id1-3-2-2-11-3-29-1-7"/>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Expertn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Expertnorm</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
                    </table:table-cell>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6 weken </text:p>
                    </table:table-cell>
                    <table:table-cell table:style-name="entry" table:number-rows-spanned="1" table:number-columns-spanned="1">
                      <text:p text:style-name="table_al"/>
                    </table:table-cell>
                    <table:table-cell table:style-name="entry" table:number-rows-spanned="1" table:number-columns-spanned="1">
                      <text:p text:style-name="table_al">Slaapkamer</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4 weken</text:p>
                    </table:table-cell>
                    <table:table-cell table:style-name="entry" table:number-rows-spanned="1" table:number-columns-spanned="1">
                      <text:p text:style-name="table_al"/>
                    </table:table-cell>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kookplaat, spoelbak, koelka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le ta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uigkap reinigen (binnenzijde) -</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atwasserbesten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meerpersoonshuishouden</text:p>
                    </table:table-cell>
                    <table:table-cell table:style-name="entry" table:number-rows-spanned="1" table:number-columns-spanned="1">
                      <text:p text:style-name="table_al">2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uigkap reinigen (binnenzijde) -</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atwasserbesten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text:p>
                    </table:table-cell>
                    <table:table-cell table:style-name="entry" table:number-rows-spanned="1" table:number-columns-spanned="1">
                      <text:p text:style-name="table_al">Trap stofzuig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lkon/raam beneden</text:p>
                    </table:table-cell>
                    <table:table-cell table:style-name="entry" table:number-rows-spanned="1" table:number-columns-spanned="1">
                      <text:p text:style-name="table_al"/>
                    </table:table-cell>
                    <table:table-cell table:style-name="entry" table:number-rows-spanned="1" table:number-columns-spanned="1">
                      <text:p text:style-name="table_al">4 x per jaar</text:p>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Tabel 5 Normtijden resultaatgebied Schone kleding &amp; linnengoed</text:p>
              <text:p text:style-name="al"/>
              <text:section text:name="table_id1-3-2-2-11-3-34" text:style-name="table">
                <text:p text:style-name="table_top"/>
                <table:table table:style-name="tgroup">
                  <table:table-column table:style-name="id1-3-2-2-11-3-34-1-1"/>
                  <table:table-column table:style-name="id1-3-2-2-11-3-34-1-2"/>
                  <table:table-column table:style-name="id1-3-2-2-11-3-34-1-3"/>
                  <table:table-column table:style-name="id1-3-2-2-11-3-34-1-4"/>
                  <table:table-column table:style-name="id1-3-2-2-11-3-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persoons huishouden </text:p>
                    </table:table-cell>
                    <table:table-cell table:style-name="entry" table:number-rows-spanned="1" table:number-columns-spanned="1">
                      <text:p text:style-name="table_al">meer persoons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ten</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ne kleding &amp; linnengoe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tijd (vaak 30 minuten) is gebruikelijk bij bijvoorbeeld de aanwezigheid van kinderen, bedlegerigheid, transpiratie/speeksel, chemo en situaties van incontinentie. Voor extra benodigde tijd is geen vaste lijst, dit is afhankelijk van de individuele situatie</text:p>
                    </table:table-cell>
                  </table:table-row>
                </table:table>
                <text:p text:style-name="table_bottom"/>
              </text:section>
              <text:p text:style-name="al"/>
              <text:p text:style-name="al">Tabel 6 Normtijden en frequenties resultaatgebied beschikken over voldoende levensmiddelen &amp; het kunnen nuttigen van maaltijden</text:p>
              <text:p text:style-name="al"/>
              <text:section text:name="table_id1-3-2-2-11-3-38" text:style-name="table">
                <text:p text:style-name="table_top"/>
                <table:table table:style-name="tgroup">
                  <table:table-column table:style-name="id1-3-2-2-11-3-38-1-1"/>
                  <table:table-column table:style-name="id1-3-2-2-11-3-38-1-2"/>
                  <table:table-column table:style-name="id1-3-2-2-11-3-38-1-3"/>
                  <table:table-column table:style-name="id1-3-2-2-11-3-38-1-4"/>
                  <table:table-column table:style-name="id1-3-2-2-11-3-38-1-5"/>
                  <table:table-row table:style-name="row">
                    <table:table-cell table:style-name="entry" table:number-rows-spanned="1" table:number-columns-spanned="1">
                      <text:p text:style-name="table_al">beschikken over voldoende levensmiddelen &amp; het kunnen nuttigen van maaltijden</text:p>
                    </table:table-cell>
                    <table:table-cell table:style-name="entry" table:number-rows-spanned="1" table:number-columns-spanned="1">
                      <text:p text:style-name="table_al"/>
                    </table:table-cell>
                    <table:table-cell table:style-name="entry" table:number-rows-spanned="1" table:number-columns-spanned="1">
                      <text:p text:style-name="table_al">Een persoons huishouden </text:p>
                      <text:p text:style-name="table_al"/>
                      <text:p text:style-name="table_al">Minuten </text:p>
                    </table:table-cell>
                    <table:table-cell table:style-name="entry" table:number-rows-spanned="1" table:number-columns-spanned="1">
                      <text:p text:style-name="table_al">Meer persoons huishouden</text:p>
                      <text:p text:style-name="table_al"/>
                      <text:p text:style-name="table_al">Minuten</text:p>
                    </table:table-cell>
                    <table:table-cell table:style-name="entry" table:number-rows-spanned="1" table:number-columns-spanned="1">
                      <text:p text:style-name="table_al"/>
                      <text:p text:style-name="table_al"/>
                      <text:p text:style-name="table_al">Max. 210 minuten o.b.v. 7 dagen </text:p>
                      <text:p text:style-name="table_al">30 minuten per dag</text:p>
                    </table:table-cell>
                  </table:table-row>
                </table:table>
                <text:p text:style-name="table_bottom"/>
              </text:section>
              <text:p text:style-name="al"/>
              <text:section text:name="table_id1-3-2-2-11-3-40" text:style-name="table">
                <text:p text:style-name="table_top"/>
                <table:table table:style-name="tgroup">
                  <table:table-column table:style-name="id1-3-2-2-11-3-40-1-1"/>
                  <table:table-column table:style-name="id1-3-2-2-11-3-40-1-2"/>
                  <table:table-column table:style-name="id1-3-2-2-11-3-40-1-3"/>
                  <table:table-column table:style-name="id1-3-2-2-11-3-40-1-4"/>
                  <table:table-column table:style-name="id1-3-2-2-11-3-40-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 </text:p>
                    </table:table-cell>
                    <table:table-cell table:style-name="entry" table:number-rows-spanned="1" table:number-columns-spanned="1">
                      <text:p text:style-name="table_al">2 x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2 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reiden van broodmaaltijd</text:p>
                    </table:table-cell>
                    <table:table-cell table:style-name="entry" table:number-rows-spanned="1" table:number-columns-spanned="1">
                      <text:p text:style-name="table_al">Dagelij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warmen of klaarzetten van maaltijden</text:p>
                    </table:table-cell>
                    <table:table-cell table:style-name="entry" table:number-rows-spanned="1" table:number-columns-spanned="1">
                      <text:p text:style-name="table_al">Dagelij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abel 7 Normtijden resultaatgebied zorg voor kinderen onder de 6 jaar</text:p>
              <text:p text:style-name="al"/>
              <text:section text:name="table_id1-3-2-2-11-3-44" text:style-name="table">
                <text:p text:style-name="table_top"/>
                <table:table table:style-name="tgroup">
                  <table:table-column table:style-name="id1-3-2-2-11-3-44-1-1"/>
                  <table:table-column table:style-name="id1-3-2-2-11-3-44-1-2"/>
                  <table:table-column table:style-name="id1-3-2-2-11-3-44-1-3"/>
                  <table:table-row table:style-name="row">
                    <table:table-cell table:style-name="entry" table:number-rows-spanned="1" table:number-columns-spanned="1">
                      <text:p text:style-name="table_al">
                        <text:span text:style-name="nadrukvet">Zorg voor kinderen onder de 6 jaar</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er sprake is van uitval van de ouder in een éénoudergezin, of beide ouders ondervinden beperkingen in de opvang en verzorging van de kinderen, wordt er eerst nagegaan of mantelzorg mogelijk is en wat andere de algemeen gebruikelijke/voorliggende voorzieningen kunnen opvangen. </text:p>
                      <text:p text:style-name="table_al">Indien de 1.Hoorn medewerker constateert dat deze niet aanwezig / niet toepasbaar zijn of zijn uitgeput, is bij uitval van de ouder in een éénoudergezin afhankelijk van de leeftijd en ontwikkeling van het kind, HH een mogelijke tijdelijke oplossing. </text:p>
                      <text:p text:style-name="table_al">Deze indicatie kan tot 40 uur per week afgegeven worden voor oppas en opvang van gezonde kinderen, voor maximaal 3 maanden, de periode waarin een eigen oplossing moet worden 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kinderen tot 6 jaar geld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bed brengen/uit bed halen </text:p>
                    </table:table-cell>
                    <table:table-cell table:style-name="entry" table:number-rows-spanned="1" table:number-columns-spanned="1">
                      <text:p text:style-name="table_al">10 minuten per keer per kind</text:p>
                    </table:table-cell>
                    <table:table-cell table:style-name="entry" table:number-rows-spanned="1" table:number-columns-spanned="1">
                      <text:p text:style-name="table_al">6 keer per 24 uur</text:p>
                    </table:table-cell>
                  </table:table-row>
                  <table:table-row table:style-name="row">
                    <table:table-cell table:style-name="entry" table:number-rows-spanned="1" table:number-columns-spanned="1">
                      <text:p text:style-name="table_al">Wassen (incl. tanden poetsen) en kleden </text:p>
                    </table:table-cell>
                    <table:table-cell table:style-name="entry" table:number-rows-spanned="1" table:number-columns-spanned="1">
                      <text:p text:style-name="table_al">30 minuten per dag per kind</text:p>
                    </table:table-cell>
                    <table:table-cell table:style-name="entry" table:number-rows-spanned="1" table:number-columns-spanned="1">
                      <text:p text:style-name="table_al">2 keer per 24 uur</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30 minuten per broodmaaltijd </text:p>
                    </table:table-cell>
                    <table:table-cell table:style-name="entry" table:number-rows-spanned="1" table:number-columns-spanned="1">
                      <text:p text:style-name="table_al">45 minuten per warme maaltijd</text:p>
                    </table:table-cell>
                  </table:table-row>
                  <table:table-row table:style-name="row">
                    <table:table-cell table:style-name="entry" table:number-rows-spanned="1" table:number-columns-spanned="1">
                      <text:p text:style-name="table_al">Babyvoeding:flesje </text:p>
                    </table:table-cell>
                    <table:table-cell table:style-name="entry" table:number-rows-spanned="1" table:number-columns-spanned="1">
                      <text:p text:style-name="table_al">30 minute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text:p>
                    </table:table-cell>
                    <table:table-cell table:style-name="entry" table:number-rows-spanned="1" table:number-columns-spanned="1">
                      <text:p text:style-name="table_al">8 keer per 24 uur</text:p>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cell table:style-name="entry" table:number-rows-spanned="1" table:number-columns-spanned="1">
                      <text:p text:style-name="table_al">15 minuten per keer</text:p>
                    </table:table-cell>
                  </table:table-row>
                </table:table>
                <text:p text:style-name="table_bottom"/>
              </text:section>
              <text:p text:style-name="al"/>
              <text:p text:style-name="al">Tabel 8 Normtijden resultaatgebied dagelijkse organisatie van het huishouden</text:p>
              <text:p text:style-name="al"/>
              <text:section text:name="table_id1-3-2-2-11-3-48" text:style-name="table">
                <text:p text:style-name="table_top"/>
                <table:table table:style-name="tgroup">
                  <table:table-column table:style-name="id1-3-2-2-11-3-48-1-1"/>
                  <table:table-column table:style-name="id1-3-2-2-11-3-48-1-2"/>
                  <table:table-column table:style-name="id1-3-2-2-11-3-48-1-3"/>
                  <table:table-column table:style-name="id1-3-2-2-11-3-48-1-4"/>
                  <table:table-column table:style-name="id1-3-2-2-11-3-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persoons huishouden </text:p>
                    </table:table-cell>
                    <table:table-cell table:style-name="entry" table:number-rows-spanned="1" table:number-columns-spanned="1">
                      <text:p text:style-name="table_al">meer persoons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uten</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
                    </table:table-cell>
                    <table:table-cell table:style-name="entry" table:number-rows-spanned="1" table:number-columns-spanned="1">
                      <text:p text:style-name="table_al"> 3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0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731840</meta:user-defined>
    <meta:user-defined meta:name="DCTERMS.alternative">Beleidsregels maatschappelijke ondersteuning gemeente Hoorn 2020</meta:user-defined>
    <dc:language>nl</dc:language>
    <meta:user-defined meta:name="OVERHEID.Gemeente/DC.spatial">Hoorn</meta:user-defined>
    <meta:user-defined meta:name="DC.title">Beleidsregels maatschappelijke ondersteuning gemeente Hoorn 2020</meta:user-defined>
    <meta:user-defined meta:name="DCTERMS.W3CDTF/DCTERMS.available">2019-12-31</meta:user-defined>
    <meta:user-defined meta:name="DCTERMS.W3CDTF/OVERHEIDop.jaargang">2019</meta:user-defined>
    <meta:user-defined meta:name="OVERHEIDop.publicationIssue">319807</meta:user-defined>
    <meta:user-defined meta:name="OVERHEIDop.betreftRegeling">CVDR635342_1</meta:user-defined>
    <meta:user-defined meta:name="xs:date/OVERHEIDop.startdatum">2020-01-01</meta:user-defined>
    <meta:user-defined meta:name="OVERHEIDop.GmbID/DC.identifier">gmb-2019-319807</meta:user-defined>
    <meta:user-defined meta:name="OVERHEIDop.versieInformatie"/>
  </office:meta>
</office:document-meta>
</file>